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conditionfacturation"/><text:bookmark-start text:name="__RefHeading___conditions_de_facturation_1"/><text:bookmark-start text:name="conditions_de_facturation"/>Conditions de facturation<text:bookmark-end text:name="__RefHeading___conditions_de_facturation_1"/><text:bookmark-end text:name="conditions_de_facturation"/></text:h>
      <text:p text:style-name="Text_20_body">Cette fonctionnalité se trouve au niveau du module <text:span text:style-name="Strong_20_Emphasis">Paramétrage-&gt;</text:span> <text:span text:style-name="Strong_20_Emphasis">.....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conditionfacturation</dc:title>
  </office:meta>
</office:document-meta>
</file>