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communication"/><text:bookmark-start text:name="__RefHeading___communication_1"/><text:bookmark-start text:name="communication"/>Communication<text:bookmark-end text:name="__RefHeading___communication_1"/><text:bookmark-end text:name="communication"/></text:h>
      <text:h text:style-name="Heading_20_2" text:outline-level="2"><text:bookmark-start text:name="__RefHeading___nouveau_message_2"/><text:bookmark-start text:name="nouveau_message"/>Nouveau message<text:bookmark-end text:name="__RefHeading___nouveau_message_2"/><text:bookmark-end text:name="nouveau_message"/></text:h>
      <text:p text:style-name="Text_20_body">Pour créer un nouveau message:</text:p>
      <text:list text:style-name="Numbering_20_1" text:continue-numbering="false">
        <text:list-item>
          <text:p text:style-name="Numbering_20_1_Content_First"> Cliquer sur <text:span text:style-name="Strong_20_Emphasis">Communication</text:span> --&gt; <text:span text:style-name="Strong_20_Emphasis">Nouveau message</text:span></text:p>
        </text:list-item>
        <text:list-item>
          <text:p text:style-name="Numbering_20_1_Content"> Ajouter les destinataires en cliquant sur le bouton <text:span text:style-name="Strong_20_Emphasis">Cliquez ici pour ajouter des destinataires du message</text:span>, sélectionner les destinataires puis cliquer sur le bouton <text:span text:style-name="Strong_20_Emphasis">Ajouter à la liste des destinataires</text:span> ensuite cliquer sur le bouton <text:span text:style-name="Strong_20_Emphasis">Cliquer ici pour fermer</text:span></text:p>
        </text:list-item>
        <text:list-item>
          <text:p text:style-name="Numbering_20_1_Content"> Renseigner les canaux d'envoi</text:p>
        </text:list-item>
        <text:list-item>
          <text:p text:style-name="Numbering_20_1_Content"> Saisir l'objet</text:p>
        </text:list-item>
        <text:list-item>
          <text:p text:style-name="Numbering_20_1_Content"> Renseigner le message</text:p>
        </text:list-item>
        <text:list-item>
          <text:p text:style-name="Numbering_20_1_Content_Last"> Cliquer sur le bouton <text:span text:style-name="Strong_20_Emphasis">Enregistrer</text:span></text:p>
        </text:list-item>
      </text:list>
      <text:p text:style-name="Text_20_body">Un popup notifiant le traitement de l'envoi du message s'affiche à l'écran.</text:p>
      <text:h text:style-name="Heading_20_2" text:outline-level="2"><text:bookmark-start text:name="__RefHeading___mails_non_envoyes_3"/><text:bookmark-start text:name="mails_non_envoyes"/>Mails non envoyés<text:bookmark-end text:name="__RefHeading___mails_non_envoyes_3"/><text:bookmark-end text:name="mails_non_envoyes"/></text:h>
      <text:p text:style-name="Text_20_body">Pour consulter les mails non envoyés: </text:p>
      <text:p text:style-name="Text_20_body"> - Cliquer sur <text:span text:style-name="Strong_20_Emphasis">Communication</text:span> --&gt; <text:span text:style-name="Strong_20_Emphasis">Mails non envoyés</text:span></text:p>
      <text:p text:style-name="Text_20_body">La liste des mails non envoyés s'affiche à l'écran.</text:p>
      <text:h text:style-name="Heading_20_2" text:outline-level="2"><text:bookmark-start text:name="__RefHeading___messages_envoyes_4"/><text:bookmark-start text:name="messages_envoyes"/>Messages envoyés<text:bookmark-end text:name="__RefHeading___messages_envoyes_4"/><text:bookmark-end text:name="messages_envoyes"/></text:h>
      <text:p text:style-name="Text_20_body">Pour consulter les messages envoyés: </text:p>
      <text:p text:style-name="Text_20_body"> - Cliquer sur <text:span text:style-name="Strong_20_Emphasis">Communication</text:span> --&gt; <text:span text:style-name="Strong_20_Emphasis">Messages envoyés</text:span></text:p>
      <text:p text:style-name="Text_20_body">La liste des message envoyés s'affiche à l'éc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communication</dc:title>
  </office:meta>
</office:document-meta>
</file>