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codeelectroniqueportailclient"/><text:bookmark-start text:name="__RefHeading___generer_un_ticket_electronique_1"/><text:bookmark-start text:name="generer_un_ticket_electronique"/>Générer un Ticket électronique<text:bookmark-end text:name="__RefHeading___generer_un_ticket_electronique_1"/><text:bookmark-end text:name="generer_un_ticket_electronique"/></text:h>
      <text:p text:style-name="Text_20_body">Pour générer un code électronique:</text:p>
      <text:list text:style-name="Numbering_20_1" text:continue-numbering="false">
        <text:list-item>
          <text:p text:style-name="Numbering_20_1_Content_First"> Cliquer sur <text:span text:style-name="Strong_20_Emphasis">Ticket électronique</text:span></text:p>
        </text:list-item>
        <text:list-item>
          <text:p text:style-name="Numbering_20_1_Content"> Choisir la carte émettrice</text:p>
        </text:list-item>
        <text:list-item>
          <text:p text:style-name="Numbering_20_1_Content"> Renseigner le canal de transmission sms/mail</text:p>
        </text:list-item>
        <text:list-item>
          <text:p text:style-name="Numbering_20_1_Content"> Saisir le montant du transfert</text:p>
        </text:list-item>
        <text:list-item>
          <text:p text:style-name="Numbering_20_1_Content"> Renseigner le motif (facultatif)</text:p>
        </text:list-item>
        <text:list-item>
          <text:p text:style-name="Numbering_20_1_Content"> Cliquer sur le bouton <text:span text:style-name="Strong_20_Emphasis">Enregistrer</text:span> </text:p>
        </text:list-item>
        <text:list-item>
          <text:p text:style-name="Numbering_20_1_Content_Last"> Valider le transfert en cliquant sur <text:span text:style-name="Strong_20_Emphasis"/>Confirmer<text:span text:style-name="Strong_20_Emphasis"/></text:p>
        </text:list-item>
      </text:list>
      <text:p text:style-name="Text_20_body">Un popup notifiant la réussite de la recharge s'affiche à l'écr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codeelectroniqueportailclient</dc:title>
  </office:meta>
</office:document-meta>
</file>