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lientf"/><text:bookmark-start text:name="__RefHeading___client_1"/><text:bookmark-start text:name="client"/>Client<text:bookmark-end text:name="__RefHeading___client_1"/><text:bookmark-end text:name="client"/></text:h>
      <text:p text:style-name="Text_20_body">Cette fonctionnalité affiche la liste des clients Cynod qui sont fidélisés.</text:p>
      <text:p text:style-name="Text_20_body">Cette liste est affichée avec les informations suivantes:</text:p>
      <text:list text:style-name="List_20_1" text:continue-numbering="false">
        <text:list-item>
          <text:p text:style-name="List_20_1_Content_First"> Intitulé (Nom - Prénom)</text:p>
        </text:list-item>
        <text:list-item>
          <text:p text:style-name="List_20_1_Content"> Téléphone</text:p>
        </text:list-item>
        <text:list-item>
          <text:p text:style-name="List_20_1_Content"> Catégorie</text:p>
        </text:list-item>
        <text:list-item>
          <text:p text:style-name="List_20_1_Content"> Nbre Points</text:p>
        </text:list-item>
        <text:list-item>
          <text:p text:style-name="List_20_1_Content"> Point de service</text:p>
        </text:list-item>
        <text:list-item>
          <text:p text:style-name="List_20_1_Content_Last"> Campagne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 multicritére global ou ciblé</text:p>
        </text:list-item>
        <text:list-item>
          <text:p text:style-name="List_20_1_Content"> ajouter un nouveau client de regroupement</text:p>
        </text:list-item>
        <text:list-item>
          <text:p text:style-name="List_20_1_Content"> ajouter un nouveau client (Carte - Badge)</text:p>
        </text:list-item>
        <text:list-item>
          <text:p text:style-name="List_20_1_Content"> consulter le client fidélisé</text:p>
        </text:list-item>
        <text:list-item>
          <text:p text:style-name="List_20_1_Content"> modifier le client fidélisé</text:p>
        </text:list-item>
        <text:list-item>
          <text:p text:style-name="List_20_1_Content_Last"> supprimer le client fidélisé</text:p>
        </text:list-item>
      </text:list>
      <text:h text:style-name="Heading_20_3" text:outline-level="3"><text:bookmark-start text:name="__RefHeading___effectuer_une_recherche_multicritere_global_ou_cible_2"/><text:bookmark-start text:name="effectuer_une_recherche_multicritere_global_ou_cible"/>Effectuer une recherche multicritère global ou ciblé<text:bookmark-end text:name="__RefHeading___effectuer_une_recherche_multicritere_global_ou_cible_2"/><text:bookmark-end text:name="effectuer_une_recherche_multicritere_global_ou_cible"/></text:h>
      <text:p text:style-name="Text_20_body">Saisir un critère de recherche au niveau de la <text:span text:style-name="Strong_20_Emphasis">barre de recherche</text:span> ou au niveau de la <text:span text:style-name="Strong_20_Emphasis">colonne souhaité</text:span> juste en bas de l'intitulé.</text:p>
      <text:p text:style-name="Text_20_body">Les éléments affichés sont en fonction de la recherche effectuée.</text:p>
      <text:h text:style-name="Heading_20_3" text:outline-level="3"><text:bookmark-start text:name="__RefHeading___ajouter_un_nouveau_client_de_regroupement_3"/><text:bookmark-start text:name="ajouter_un_nouveau_client_de_regroupement"/>Ajouter un nouveau client de regroupement<text:bookmark-end text:name="__RefHeading___ajouter_un_nouveau_client_de_regroupement_3"/><text:bookmark-end text:name="ajouter_un_nouveau_client_de_regroupement"/></text:h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lientf</dc:title>
  </office:meta>
</office:document-meta>
</file>