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nod:uguide:client"/><text:bookmark-start text:name="__RefHeading___clientele_1"/><text:bookmark-start text:name="clientele"/>Clientèle<text:bookmark-end text:name="__RefHeading___clientele_1"/><text:bookmark-end text:name="clientele"/></text:h>
      <text:p text:style-name="Text_20_body">Au niveau du module <text:span text:style-name="Strong_20_Emphasis">clientèle</text:span> nous avons différentes informations qui sont:
1) La liste des gestionnaires de l’établissement. Un gestionnaire est rattaché à un ou plusieurs
client(s) qui permet de gérer et de suivre les clients
2) La liste des clients de l’établissement
3) La possibilité d’ajouter un nouveau client de type entreprise
4) La possibilité d’ajouter un nouveau client de type particulier
5) La dotation carburant
6) La liste des clients fidélis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uguide:client</dc:title>
  </office:meta>
</office:document-meta>
</file>