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ategorie"/><text:bookmark-start text:name="__RefHeading___categories_1"/><text:bookmark-start text:name="categories"/>Catégories<text:bookmark-end text:name="__RefHeading___categories_1"/><text:bookmark-end text:name="categories"/></text:h>
      <text:p text:style-name="Text_20_body">Cette fonctionnalité à pour objectif de définir les différentes catégories de participant pour la fidélité. Pour ce faire : </text:p>
      <text:list text:style-name="Numbering_20_1" text:continue-numbering="false">
        <text:list-item>
          <text:p text:style-name="Numbering_20_1_Content_First"> Cliquer sur le module <text:span text:style-name="Strong_20_Emphasis">Configuration</text:span></text:p>
        </text:list-item>
        <text:list-item>
          <text:p text:style-name="Numbering_20_1_Content"> Cliquer sur le sous module <text:span text:style-name="Strong_20_Emphasis">Catégories</text:span></text:p>
        </text:list-item>
        <text:list-item>
          <text:p text:style-name="Numbering_20_1_Content"> Cliquer sur le bouton <text:span text:style-name="Strong_20_Emphasis">Nouvelle Catégorie</text:span></text:p>
        </text:list-item>
        <text:list-item>
          <text:p text:style-name="Numbering_20_1_Content"> Sur le formulaire, saisir le <text:span text:style-name="Strong_20_Emphasis">Code</text:span> de la catégorie</text:p>
        </text:list-item>
        <text:list-item>
          <text:p text:style-name="Numbering_20_1_Content"> Saisir le <text:span text:style-name="Strong_20_Emphasis">Libellé</text:span></text:p>
        </text:list-item>
        <text:list-item>
          <text:p text:style-name="Numbering_20_1_Content"> Activer la <text:span text:style-name="Strong_20_Emphasis">Gestion de plafond</text:span> (<text:span text:style-name="Strong_20_Emphasis">Obligatoire</text:span>)</text:p>
        </text:list-item>
        <text:list-item>
          <text:p text:style-name="Numbering_20_1_Content"> Saisir le montant <text:span text:style-name="Strong_20_Emphasis">maximum par transaction</text:span></text:p>
        </text:list-item>
        <text:list-item>
          <text:p text:style-name="Numbering_20_1_Content"> Saisir le <text:span text:style-name="Strong_20_Emphasis">cumul journalier</text:span> des transactions</text:p>
        </text:list-item>
        <text:list-item>
          <text:p text:style-name="Numbering_20_1_Content_Last"> Cliquer sur le bouton <text:span text:style-name="Strong_20_Emphasis">Enregistr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ategorie</dc:title>
  </office:meta>
</office:document-meta>
</file>