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cartepointdeservice"/><text:bookmark-start text:name="__RefHeading___affectation_carte_point_de_service_1"/><text:bookmark-start text:name="affectation_carte_point_de_service"/>Affectation carte point de service<text:bookmark-end text:name="__RefHeading___affectation_carte_point_de_service_1"/><text:bookmark-end text:name="affectation_carte_point_de_service"/></text:h>
      <text:p text:style-name="Text_20_body">Cette fonctionnalité se trouve au niveau du module <text:span text:style-name="Strong_20_Emphasis">Exploitation→Affectation carte point de service</text:span></text:p>
      <text:p text:style-name="Text_20_body">La liste des cartes mise à disposition sont affichées avec les informations suivantes:</text:p>
      <text:list text:style-name="List_20_1" text:continue-numbering="false">
        <text:list-item>
          <text:p text:style-name="List_20_1_Content_First"> Nombre de carte</text:p>
        </text:list-item>
        <text:list-item>
          <text:p text:style-name="List_20_1_Content"> Valeur de carte</text:p>
        </text:list-item>
        <text:list-item>
          <text:p text:style-name="List_20_1_Content"> Validé par </text:p>
        </text:list-item>
        <text:list-item>
          <text:p text:style-name="List_20_1_Content"> Date mise à disposition</text:p>
        </text:list-item>
        <text:list-item>
          <text:p text:style-name="List_20_1_Content_Last"> Point service</text:p>
        </text:list-item>
      </text:list>
      <text:p text:style-name="Text_20_body">Au niveau de cette vue il est possible de :</text:p>
      <text:list text:style-name="List_20_1" text:continue-numbering="false">
        <text:list-item>
          <text:p text:style-name="List_20_1_Content_First"> effectuer une recherche multicritére</text:p>
        </text:list-item>
        <text:list-item>
          <text:p text:style-name="List_20_1_Content"> Consulter </text:p>
        </text:list-item>
        <text:list-item>
          <text:p text:style-name="List_20_1_Content_Last"> ajouter une nouvelle mise à disposition</text:p>
        </text:list-item>
      </text:list>
      <text:h text:style-name="Heading_20_3" text:outline-level="3"><text:bookmark-start text:name="__RefHeading___effectuer_une_recherche_multicritere_2"/><text:bookmark-start text:name="effectuer_une_recherche_multicritere"/>Effectuer une recherche multicritére<text:bookmark-end text:name="__RefHeading___effectuer_une_recherche_multicritere_2"/><text:bookmark-end text:name="effectuer_une_recherche_multicritere"/></text:h>
      <text:p text:style-name="Text_20_body">Saisir un critère de recherche au niveau de la <text:span text:style-name="Strong_20_Emphasis">barre de recherche</text:span>.</text:p>
      <text:p text:style-name="Text_20_body">Les éléments affichés sont en fonction de la recherche effectuée.</text:p>
      <text:h text:style-name="Heading_20_3" text:outline-level="3"><text:bookmark-start text:name="__RefHeading___consulter_3"/><text:bookmark-start text:name="consulter"/>Consulter<text:bookmark-end text:name="__RefHeading___consulter_3"/><text:bookmark-end text:name="consulter"/></text:h>
      <text:p text:style-name="Text_20_body">Cliquer sur le bouton <text:span text:style-name="Strong_20_Emphasis">Consulter</text:span> de l'élément correspondant au niveau de la liste des mises à disposition.
Les informations liées à la la carte choisie sont affichées</text:p>
      <text:h text:style-name="Heading_20_3" text:outline-level="3"><text:bookmark-start text:name="__RefHeading___ajouter_une_nouvelle_mise_a_disposition_4"/><text:bookmark-start text:name="ajouter_une_nouvelle_mise_a_disposition"/>Ajouter une nouvelle mise à disposition<text:bookmark-end text:name="__RefHeading___ajouter_une_nouvelle_mise_a_disposition_4"/><text:bookmark-end text:name="ajouter_une_nouvelle_mise_a_disposition"/></text:h>
      <text:list text:style-name="Numbering_20_1" text:continue-numbering="false">
        <text:list-item>
          <text:p text:style-name="Numbering_20_1_Content_First"> Cliquer sur le bouton <text:span text:style-name="Strong_20_Emphasis">Nouvelle mise à disposition</text:span> au niveau de la liste des cartes mises à disposition</text:p>
        </text:list-item>
        <text:list-item>
          <text:p text:style-name="Numbering_20_1_Content"> Renseigner les champs demander</text:p>
        </text:list-item>
        <text:list-item>
          <text:p text:style-name="Numbering_20_1_Content_Last"> Cliquer sur bouton <text:span text:style-name="Strong_20_Emphasis">Enregistrer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cartepointdeservice</dc:title>
  </office:meta>
</office:document-meta>
</file>