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campagnef"/><text:bookmark-start text:name="__RefHeading___les_campagnes_1"/><text:bookmark-start text:name="les_campagnes"/>Les campagnes<text:bookmark-end text:name="__RefHeading___les_campagnes_1"/><text:bookmark-end text:name="les_campagnes"/></text:h>
      <text:p text:style-name="Text_20_body">Ce module regroupe toutes les fonctionnalités en rapport avec une campagne de fidélité telles que : </text:p>
      <text:h text:style-name="Heading_20_2" text:outline-level="2"><text:bookmark-start text:name="__RefHeading___gestion_campagne_2"/><text:bookmark-start text:name="gestion_campagne"/>Gestion campagne<text:bookmark-end text:name="__RefHeading___gestion_campagne_2"/><text:bookmark-end text:name="gestion_campagne"/></text:h>
      <text:p text:style-name="Text_20_body">Cette gestion de la campagne permet de creer, modifier, supprimer une campagne</text:p>
      <text:h text:style-name="Heading_20_3" text:outline-level="3"><text:bookmark-start text:name="__RefHeading___ajout_campagne_3"/><text:bookmark-start text:name="ajout_campagne"/>Ajout campagne<text:bookmark-end text:name="__RefHeading___ajout_campagne_3"/><text:bookmark-end text:name="ajout_campagne"/></text:h>
      <text:p text:style-name="Text_20_body">Pour ajouter une nouvelle campagne : </text:p>
      <text:list text:style-name="Numbering_20_1" text:continue-numbering="false">
        <text:list-item>
          <text:p text:style-name="Numbering_20_1_Content_First"> Cliquer sur le module <text:span text:style-name="Strong_20_Emphasis">Les campagnes</text:span></text:p>
        </text:list-item>
        <text:list-item>
          <text:p text:style-name="Numbering_20_1_Content"> Cliquer sur le bouton <text:span text:style-name="Strong_20_Emphasis">Nouvelle campagne</text:span></text:p>
        </text:list-item>
        <text:list-item>
          <text:p text:style-name="Numbering_20_1_Content"> Sur le formulaire, saisir le text <text:span text:style-name="Strong_20_Emphasis">CYNOD</text:span> sur le champ <text:span text:style-name="Strong_20_Emphasis">Application</text:span></text:p>
        </text:list-item>
        <text:list-item>
          <text:p text:style-name="Numbering_20_1_Content"> Saisir le text <text:span text:style-name="Strong_20_Emphasis">SE</text:span> sur le champ <text:span text:style-name="Strong_20_Emphasis">Code</text:span></text:p>
        </text:list-item>
        <text:list-item>
          <text:p text:style-name="Numbering_20_1_Content"> Renseigner la <text:span text:style-name="Strong_20_Emphasis">date de début</text:span> et la <text:span text:style-name="Strong_20_Emphasis">date de fin</text:span> de la campagne de fidélité</text:p>
        </text:list-item>
        <text:list-item>
          <text:p text:style-name="Numbering_20_1_Content"> Saisir le nom de la nouvelle campagne dans le sur le champ <text:span text:style-name="Strong_20_Emphasis">Intitulé</text:span></text:p>
        </text:list-item>
        <text:list-item>
          <text:p text:style-name="Numbering_20_1_Content"> Charger le logo de la campagne dans le champ <text:span text:style-name="Strong_20_Emphasis">Visuel</text:span></text:p>
        </text:list-item>
        <text:list-item>
          <text:p text:style-name="Numbering_20_1_Content"> Remplir le champ <text:span text:style-name="Strong_20_Emphasis">Description</text:span> de la campagne</text:p>
        </text:list-item>
        <text:list-item>
          <text:p text:style-name="Numbering_20_1_Content"> Activer la fonctionnalité <text:span text:style-name="Strong_20_Emphasis">Campagne par défaut</text:span></text:p>
        </text:list-item>
        <text:list-item>
          <text:p text:style-name="Numbering_20_1_Content_Last"> Cliquer sur le bouton <text:span text:style-name="Strong_20_Emphasis">Enregistrer</text:span></text:p>
        </text:list-item>
      </text:list>
      <text:p text:style-name="Text_20_body">Les boutons <text:span text:style-name="Strong_20_Emphasis">Editer</text:span> et <text:span text:style-name="Strong_20_Emphasis">Supprimer</text:span> campagne sont aussi disponible pour la gestion d'une campagne</text:p>
      <text:h text:style-name="Heading_20_3" text:outline-level="3"><text:bookmark-start text:name="__RefHeading___participants_4"/><text:bookmark-start text:name="participants"/>Participants<text:bookmark-end text:name="__RefHeading___participants_4"/><text:bookmark-end text:name="participants"/></text:h>
      <text:p text:style-name="Text_20_body">Cette fonctionnalité à pour objectif de pourvoir cibler les catégories de participants qui peuvent participer à la nouvelle campagne. Pour ce faire : </text:p>
      <text:list text:style-name="Numbering_20_1" text:continue-numbering="false">
        <text:list-item>
          <text:p text:style-name="Numbering_20_1_Content_First"> Cliquer sur le module <text:span text:style-name="Strong_20_Emphasis">Les campagnes</text:span></text:p>
        </text:list-item>
        <text:list-item>
          <text:p text:style-name="Numbering_20_1_Content"> Cliquer sur le bouton Consulter de la campagne</text:p>
        </text:list-item>
        <text:list-item>
          <text:p text:style-name="Numbering_20_1_Content"> Cliquer sur le bouton <text:span text:style-name="Strong_20_Emphasis">Participants</text:span></text:p>
        </text:list-item>
        <text:list-item>
          <text:p text:style-name="Numbering_20_1_Content"> Cliquer sur le bouton Nouveaux Participants</text:p>
        </text:list-item>
        <text:list-item>
          <text:p text:style-name="Numbering_20_1_Content"> Sur le liste à gauche du tableau, sélectionner le ou les groupes de participant ciblé(s) et cliquer sur le bouton avec la flèche qui pointe vers la droite pour l'ajouter dans la liste de confirmation à droite</text:p>
        </text:list-item>
        <text:list-item>
          <text:p text:style-name="Numbering_20_1_Content_Last"> Cliquer sur le bouton Enregistrer</text:p>
        </text:list-item>
      </text:list>
      <text:p text:style-name="Text_20_body">Les participants répondant au critères ciblés seront inscrits automatiquement dans la campagne.</text:p>
      <text:h text:style-name="Heading_20_3" text:outline-level="3"><text:bookmark-start text:name="__RefHeading___regles_de_fidelite_5"/><text:bookmark-start text:name="regles_de_fidelite"/>Règles de fidélité<text:bookmark-end text:name="__RefHeading___regles_de_fidelite_5"/><text:bookmark-end text:name="regles_de_fideli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campagnef</dc:title>
  </office:meta>
</office:document-meta>
</file>