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beneficiareduclient"/><text:bookmark-start text:name="__RefHeading___beneficiaire_du_client_1"/><text:bookmark-start text:name="beneficiaire_du_client"/>Bénéficiaire du client<text:bookmark-end text:name="__RefHeading___beneficiaire_du_client_1"/><text:bookmark-end text:name="beneficiaire_du_client"/></text:h>
      <text:p text:style-name="Text_20_body">La liste des bénéficiaires affiche les informations des détenteurs cartes avec la possibilité de pouvoir consulter les détails de chaque bénéficia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beneficiareduclient</dc:title>
  </office:meta>
</office:document-meta>
</file>