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ttribuerpoint"/><text:bookmark-start text:name="__RefHeading___attribuer_point_1"/><text:bookmark-start text:name="attribuer_point"/>Attribuer point<text:bookmark-end text:name="__RefHeading___attribuer_point_1"/><text:bookmark-end text:name="attribuer_point"/></text:h>
      <text:p text:style-name="Text_20_body">Cette fonctionnalité permet d'attribuer manuellement un nombre de point à un participant qui sera choisie. Pour ce faire : </text:p>
      <text:list text:style-name="Numbering_20_1" text:continue-numbering="false">
        <text:list-item>
          <text:p text:style-name="Numbering_20_1_Content_First"> Cliquer sur <text:span text:style-name="Strong_20_Emphasis">Enrôlement</text:span> et sur <text:span text:style-name="Strong_20_Emphasis">Attribuer point</text:span></text:p>
        </text:list-item>
        <text:list-item>
          <text:p text:style-name="Numbering_20_1_Content"> Rechercher le <text:span text:style-name="Strong_20_Emphasis">participant fidélisé</text:span> à travers son numéro de fidélité et sélectionner le </text:p>
        </text:list-item>
        <text:list-item>
          <text:p text:style-name="Numbering_20_1_Content"> Saisir le nombre de point à attribuer dans le champ <text:span text:style-name="Strong_20_Emphasis">Nombre de points à attribuer</text:span></text:p>
        </text:list-item>
        <text:list-item>
          <text:p text:style-name="Numbering_20_1_Content"> Saisir le motif de cette opération dans le champ <text:span text:style-name="Strong_20_Emphasis">Motif Attribution</text:span></text:p>
        </text:list-item>
        <text:list-item>
          <text:p text:style-name="Numbering_20_1_Content_Last"> Cliquer sur le bouton <text:span text:style-name="Strong_20_Emphasis">Enregistr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ttribuerpoint</dc:title>
  </office:meta>
</office:document-meta>
</file>