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apptpe"/><text:bookmark-start text:name="__RefHeading___application_mobile_1"/><text:bookmark-start text:name="application_mobile"/>Application mobile<text:bookmark-end text:name="__RefHeading___application_mobile_1"/><text:bookmark-end text:name="application_mobile"/></text:h>
      <text:p text:style-name="Text_20_body">L'application mobile Cynod comporte les fonctionnalités suivantes:</text:p>
      <text:p text:style-name="Text_20_body">Configuration cynod</text:p>
      <text:p text:style-name="Text_20_body">Opérations carte TPE</text:p>
      <text:p text:style-name="Text_20_body">Opérations ticket TPE</text:p>
      <text:p text:style-name="Text_20_body">Opérations cash TPE</text:p>
      <text:p text:style-name="Text_20_body">Opérations code électronique TPE</text:p>
      <text:p text:style-name="Text_20_body">Divers T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apptpe</dc:title>
  </office:meta>
</office:document-meta>
</file>