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anomaliesenrolement"/><text:bookmark-start text:name="__RefHeading___anomalies_enrolement_1"/><text:bookmark-start text:name="anomalies_enrolement"/>Anomalies enrôlement<text:bookmark-end text:name="__RefHeading___anomalies_enrolement_1"/><text:bookmark-end text:name="anomalies_enrolement"/></text:h>
      <text:p text:style-name="Text_20_body">Cette fonctionnalité affiche la liste de toutes les tentatives enrôlement ayant été rejetées par la fidélité avec une colonne motif pour prendre connaissance de la cause du rej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anomaliesenrolement</dc:title>
  </office:meta>
</office:document-meta>
</file>