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activationwallet"/><text:bookmark-start text:name="__RefHeading___activation_du_wallet_1"/><text:bookmark-start text:name="activation_du_wallet"/>Activation du wallet<text:bookmark-end text:name="__RefHeading___activation_du_wallet_1"/><text:bookmark-end text:name="activation_du_wallet"/></text:h>
      <text:p text:style-name="Text_20_body">Lorsque vous lancez l'application pour la première fois, le système vous donne la possibilité d'activer votre compte wallet. </text:p>
      <text:p text:style-name="Text_20_body"><text:span text:style-name="Strong_20_Emphasis">Note</text:span>:<text:line-break/>
Si vous avez déjà activé votre wallet, vous pouvez directement passer par la <text:a xlink:type="simple" xlink:href="#__RefHeading___reactivation_2" text:style-name="Local_20_link" text:visited-style-name="Visited_20_Local_20_Link">réactivation</text:a>.</text:p>
      <text:p text:style-name="Text_20_body">Si vous n'avez pas souscrit à un service, vous verrez un bouton <text:span text:style-name="Strong_20_Emphasis">souscription</text:span> qui va démarrer le processus.</text:p>
      <text:h text:style-name="Heading_20_3" text:outline-level="3"><text:bookmark-start text:name="__RefHeading___reactivation_2"/><text:bookmark-start text:name="reactivation"/>Reactivation<text:bookmark-end text:name="__RefHeading___reactivation_2"/><text:bookmark-end text:name="reactivation"/></text:h>
      <text:p text:style-name="Text_20_body">Pour activer à nouveau son wallet, il faut choisir <text:span text:style-name="Source_20_Text">Oui, j'ai déjà activé mon wallet</text:span> et suivre les étapes suivantes :</text:p>
      <text:list text:style-name="Numbering_20_1" text:continue-numbering="false">
        <text:list-item>
          <text:p text:style-name="Numbering_20_1_Content_First"> saisir son numéro de téléphone -- celui qui est présent dans la base de clients de l'application</text:p>
        </text:list-item>
        <text:list-item>
          <text:p text:style-name="Numbering_20_1_Content"> saisir son code secret</text:p>
        </text:list-item>
        <text:list-item>
          <text:p text:style-name="Numbering_20_1_Content"> cliquer sur <text:span text:style-name="Strong_20_Emphasis">soumettre</text:span> pour envoyer les informations</text:p>
        </text:list-item>
        <text:list-item>
          <text:p text:style-name="Numbering_20_1_Content_Last"> un code OTP est envoyé et directement interprété par l'application pour vérifier votre identité</text:p>
        </text:list-item>
      </text:list>
      <text:p text:style-name="Text_20_body">Vous serez ensuite amené à saisir votre code secret pour vous accéder à l'application.</text:p>
      <text:h text:style-name="Heading_20_3" text:outline-level="3"><text:bookmark-start text:name="__RefHeading___services_de_cynod_3"/><text:bookmark-start text:name="services_de_cynod"/>Services de cynod<text:bookmark-end text:name="__RefHeading___services_de_cynod_3"/><text:bookmark-end text:name="services_de_cynod"/></text:h>
      <text:h text:style-name="Heading_20_3" text:outline-level="3"><text:bookmark-start text:name="__RefHeading___services_de_la_fidelite_4"/><text:bookmark-start text:name="services_de_la_fidelite"/>Services de la fidélité<text:bookmark-end text:name="__RefHeading___services_de_la_fidelite_4"/><text:bookmark-end text:name="services_de_la_fidelite"/></text:h>
      <text:h text:style-name="Heading_20_2" text:outline-level="2"><text:bookmark-start text:name="__RefHeading___reactivation_5"/><text:bookmark-start text:name="reactivation1"/>Reactivation<text:bookmark-end text:name="__RefHeading___reactivation_5"/><text:bookmark-end text:name="reactiva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activationwallet</dc:title>
  </office:meta>
</office:document-meta>
</file>