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a_completer"/><text:bookmark-start text:name="__RefHeading___installer_cynod_depuis_apkpure_1"/><text:bookmark-start text:name="installer_cynod_depuis_apkpure"/>Installer Cynod depuis APKPURE<text:bookmark-end text:name="__RefHeading___installer_cynod_depuis_apkpure_1"/><text:bookmark-end text:name="installer_cynod_depuis_apkpure"/></text:h>
      <text:p text:style-name="Text_20_body">Pour installer l'application Cynod à partir du gestionnaire d'application APKPURE effectuez les étapes suivantes:</text:p>
      <text:list text:style-name="Numbering_20_1" text:continue-numbering="false">
        <text:list-item>
          <text:p text:style-name="Numbering_20_1_Content_First"> Télécharger APKPURE via le lien <text:span text:style-name="Strong_20_Emphasis"><text:a xlink:type="simple" xlink:href="https://apkpure.com/fr/apkpure/com.apkpure.aegon/download?from=home&amp;icn=aegon&amp;ici=image_home&amp;channel_id=1006" text:style-name="Internet_20_link" text:visited-style-name="Visited_20_Internet_20_Link">https://apkpure.com/fr/apkpure/com.apkpure.aegon/download?from=home&amp;icn=aegon&amp;ici=image_home&amp;channel_id=1006</text:a></text:span></text:p>
        </text:list-item>
        <text:list-item>
          <text:p text:style-name="Numbering_20_1_Content"> Installer l'application sur le TPE cynod</text:p>
        </text:list-item>
        <text:list-item>
          <text:p text:style-name="Numbering_20_1_Content"> Lancer l'application apkpure</text:p>
        </text:list-item>
        <text:list-item>
          <text:p text:style-name="Numbering_20_1_Content"> Rechercher et installer cynod depuis apkpure</text:p>
        </text:list-item>
        <text:list-item>
          <text:p text:style-name="Numbering_20_1_Content_Last"> Lancer l'application cynod (en activant les autorisations)</text:p>
        </text:list-item>
      </text:list>
      <text:p text:style-name="Text_20_body">procéder à la configuration et l'initialisation du TPE depuis l'application cyn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a_completer</dc:title>
  </office:meta>
</office:document-meta>
</file>