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aee9946469df9d932206e4eb1fe7a1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faq"/><text:bookmark-start text:name="__RefHeading___foire_aux_questions_1"/><text:bookmark-start text:name="foire_aux_questions"/>Foire Aux Questions<text:bookmark-end text:name="__RefHeading___foire_aux_questions_1"/><text:bookmark-end text:name="foire_aux_questions"/></text:h>
      <text:p text:style-name="Text_20_body">Cette page est une collection de questions posées de temps en temps.</text:p>
      <text:p text:style-name="Text_20_body"><draw:frame draw:style-name="media" draw:name="0" text:anchor-type="as-char" draw:z-index="0" svg:width="0.396875cm" svg:height="0.396875cm"><draw:image xlink:href="Pictures/3aee9946469df9d932206e4eb1fe7a18.gif" xlink:type="simple" xlink:show="embed" xlink:actuate="onLoad"/></draw:frame> Si vous avez des problèmes avec Cynod <text:span text:style-name="Strong_20_Emphasis">ne posez pas vos questions ici</text:span>. Regardez plutôt l'entrée de la FAQ : <text:a xlink:type="simple" xlink:href="https://cynod.wiki.sensoft-next.com/doku.php?id=cynod:uguide:faq:support" text:style-name="Internet_20_link" text:visited-style-name="Visited_20_Internet_20_Link">comment obtenir de l'assistance ?</text:a></text:p>
      <text:h text:style-name="Heading_20_2" text:outline-level="2"><text:bookmark-start text:name="__RefHeading___generalites_2"/><text:bookmark-start text:name="generalites"/>Généralités<text:bookmark-end text:name="__RefHeading___generalites_2"/><text:bookmark-end text:name="generalites"/></text:h>
      <text:h text:style-name="Heading_20_2" text:outline-level="2"><text:bookmark-start text:name="__RefHeading___installation_configuration_depannage_3"/><text:bookmark-start text:name="installation_configuration_depannage"/>Installation, configuration, dépannage<text:bookmark-end text:name="__RefHeading___installation_configuration_depannage_3"/><text:bookmark-end text:name="installation_configuration_depannage"/></text:h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faq</dc:title>
  </office:meta>
</office:document-meta>
</file>