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faq:specdeviceandroid"/><text:bookmark-start text:name="__RefHeading___specifications_des_terminaux_android_1"/><text:bookmark-start text:name="specifications_des_terminaux_android"/>Spécifications des terminaux android<text:bookmark-end text:name="__RefHeading___specifications_des_terminaux_android_1"/><text:bookmark-end text:name="specifications_des_terminaux_android"/></text:h>
      <text:p text:style-name="Text_20_body">Vous pouvez utiliser n'importe quel appareil android pour exploiter l'application cynod.</text:p>
      <text:p text:style-name="Text_20_body">Si vous rencontrez des problèmes après avoir suivi les recommandations ci-dessous, contacter notre service support pour ass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faq:specdeviceandroid</dc:title>
  </office:meta>
</office:document-meta>
</file>