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faq:connecterbluetooth"/><text:bookmark-start text:name="__RefHeading___connecter_une_imprimante_a_un_tpe_cynod_1"/><text:bookmark-start text:name="connecter_une_imprimante_a_un_tpe_cynod"/>Connecter une imprimante à un TPE CYNOD<text:bookmark-end text:name="__RefHeading___connecter_une_imprimante_a_un_tpe_cynod_1"/><text:bookmark-end text:name="connecter_une_imprimante_a_un_tpe_cynod"/></text:h>
      <text:p text:style-name="Text_20_body">Connectez une imprimante prise en charge à l’application CYNOD sur votre TPE compatible. </text:p>
      <text:p text:style-name="Text_20_body">Vous pouvez utiliser le Bluetooth pour connecter certains appareils à votre téléphone sans aucun câble. Les appareils Bluetooth peuvent se connecter automatiquement à votre téléphone après leur première association. Lorsque votre téléphone est connecté à un appareil via le Bluetooth, l'icône Bluetooth s'affiche en haut de l'écran.</text:p>
      <text:p text:style-name="Text_20_body"><text:span text:style-name="Strong_20_Emphasis">Remarque</text:span> : Certaines de ces étapes ne s'appliquent qu'à Android 10 ou version ultérieure.</text:p>
      <text:p text:style-name="Text_20_body">Si vous rencontrez des problèmes de connectivité après avoir suivi les étapes ci-dessous, contacter notre service support pour assistance.</text:p>
      <text:h text:style-name="Heading_20_2" text:outline-level="2"><text:bookmark-start text:name="__RefHeading___connecter_une_imprimante_bluetooth_au_tpe_2"/><text:bookmark-start text:name="connecter_une_imprimante_bluetooth_au_tpe"/>Connecter une imprimante bluetooth au TPE<text:bookmark-end text:name="__RefHeading___connecter_une_imprimante_bluetooth_au_tpe_2"/><text:bookmark-end text:name="connecter_une_imprimante_bluetooth_au_tpe"/></text:h>
      <text:p text:style-name="Text_20_body">Pour commencer, assurez-vous que :</text:p>
      <text:list text:style-name="List_20_1" text:continue-numbering="false">
        <text:list-item>
          <text:p text:style-name="List_20_1_Content_First"> La batterie est bien chargée</text:p>
        </text:list-item>
        <text:list-item>
          <text:p text:style-name="List_20_1_Content"> Le papier pour ticket de caisse est bien inséré</text:p>
        </text:list-item>
        <text:list-item>
          <text:p text:style-name="List_20_1_Content_Last"> L’imprimante est allumée</text:p>
        </text:list-item>
      </text:list>
      <text:p text:style-name="Text_20_body">Pour en savoir plus sur la configuration initiale de l’imprimante, veuillez consulter le manuel du fabricant correspondant.</text:p>
      <text:h text:style-name="Heading_20_3" text:outline-level="3"><text:bookmark-start text:name="__RefHeading___activer_ou_desactiver_le_bluetooth_3"/><text:bookmark-start text:name="activer_ou_desactiver_le_bluetooth"/>Activer ou désactiver le Bluetooth<text:bookmark-end text:name="__RefHeading___activer_ou_desactiver_le_bluetooth_3"/><text:bookmark-end text:name="activer_ou_desactiver_le_bluetooth"/></text:h>
      <text:list text:style-name="Numbering_20_1" text:continue-numbering="false">
        <text:list-item>
          <text:p text:style-name="Numbering_20_1_Content_First"> Balayez l'écran de haut en bas</text:p>
        </text:list-item>
        <text:list-item>
          <text:p text:style-name="Numbering_20_1_Content_Last"> Appuyez sur Bluetooth Bluetooth</text:p>
        </text:list-item>
      </text:list>
      <text:p text:style-name="Text_20_body"><text:span text:style-name="Strong_20_Emphasis">Conseil</text:span> : Pour économiser la batterie, désactivez le Bluetooth lorsque vous ne l'utilisez pas. Notez également que le Bluetooth est désactivé lorsque vous passez en mode Avion.</text:p>
      <text:h text:style-name="Heading_20_3" text:outline-level="3"><text:bookmark-start text:name="__RefHeading___etape_1associez_l_imprimante_4"/><text:bookmark-start text:name="etape_1associez_l_imprimante"/>Étape 1 : Associez l'imprimante<text:bookmark-end text:name="__RefHeading___etape_1associez_l_imprimante_4"/><text:bookmark-end text:name="etape_1associez_l_imprimante"/></text:h>
      <text:p text:style-name="Text_20_body"><text:span text:style-name="Strong_20_Emphasis">Important</text:span> : Les appareils restent associés jusqu'à ce que vous les dissociiez.</text:p>
      <text:list text:style-name="Numbering_20_1" text:continue-numbering="false">
        <text:list-item>
          <text:p text:style-name="Numbering_20_1_Content_First"> Balayez l'écran de haut en bas ou aller dans <text:span text:style-name="Strong_20_Emphasis">Paramètres</text:span> depuis le menu</text:p>
        </text:list-item>
        <text:list-item>
          <text:p text:style-name="Numbering_20_1_Content"> Appuyez sur <text:span text:style-name="Strong_20_Emphasis">Bluetooth</text:span></text:p>
        </text:list-item>
        <text:list-item>
          <text:p text:style-name="Numbering_20_1_Content"> Appuyez sur <text:span text:style-name="Strong_20_Emphasis">Associer nouvel appareil</text:span></text:p>
        </text:list-item>
        <text:list-item>
          <text:p text:style-name="Numbering_20_1_Content"> Si vous ne voyez pas Associer nouvel appareil, regardez sous <text:span text:style-name="Strong_20_Emphasis">Appareils disponibles</text:span> ou appuyez sur <text:span text:style-name="Strong_20_Emphasis">Plus</text:span> -&gt; <text:span text:style-name="Strong_20_Emphasis">Actualiser</text:span></text:p>
        </text:list-item>
        <text:list-item>
          <text:p text:style-name="Numbering_20_1_Content"> Appuyez sur le nom de l'appareil Bluetooth que vous souhaitez associer à votre appareil</text:p>
        </text:list-item>
        <text:list-item>
          <text:p text:style-name="Numbering_20_1_Content_Last"> Suivez les instructions à l'écran</text:p>
        </text:list-item>
      </text:list>
      <text:p text:style-name="Text_20_body"><text:span text:style-name="Strong_20_Emphasis">Astuce</text:span> : Si vous devez saisir un code secret que vous ne connaissez pas, essayez 0000 ou 1234 (ce sont les codes les plus courants).</text:p>
      <text:h text:style-name="Heading_20_3" text:outline-level="3"><text:bookmark-start text:name="__RefHeading___etape_2connectez_l_imprimante_5"/><text:bookmark-start text:name="etape_2connectez_l_imprimante"/>Étape 2 : Connectez l'imprimante<text:bookmark-end text:name="__RefHeading___etape_2connectez_l_imprimante_5"/><text:bookmark-end text:name="etape_2connectez_l_imprimante"/></text:h>
      <text:list text:style-name="Numbering_20_1" text:continue-numbering="false">
        <text:list-item>
          <text:p text:style-name="Numbering_20_1_Content_First"> Balayez l'écran de haut en bas</text:p>
        </text:list-item>
        <text:list-item>
          <text:p text:style-name="Numbering_20_1_Content"> Vérifiez que le Bluetooth est activé</text:p>
        </text:list-item>
        <text:list-item>
          <text:p text:style-name="Numbering_20_1_Content"> Appuyez de manière prolongée sur le <text:span text:style-name="Strong_20_Emphasis">Bluetooth</text:span></text:p>
        </text:list-item>
        <text:list-item>
          <text:p text:style-name="Numbering_20_1_Content_Last"> Dans la liste des appareils associés, appuyez sur l'un des appareils non connectés</text:p>
        </text:list-item>
      </text:list>
      <text:p text:style-name="Text_20_body">Une fois votre téléphone connecté à l'appareil Bluetooth, celui-ci apparaît comme étant connecté dans la liste</text:p>
      <text:h text:style-name="Heading_20_2" text:outline-level="2"><text:bookmark-start text:name="__RefHeading___renommer_une_imprimante_bluetooth_6"/><text:bookmark-start text:name="renommer_une_imprimante_bluetooth"/>Renommer une imprimante bluetooth<text:bookmark-end text:name="__RefHeading___renommer_une_imprimante_bluetooth_6"/><text:bookmark-end text:name="renommer_une_imprimante_bluetooth"/></text:h>
      <text:list text:style-name="Numbering_20_1" text:continue-numbering="false">
        <text:list-item>
          <text:p text:style-name="Numbering_20_1_Content_First"> Balayez l'écran de haut en bas</text:p>
        </text:list-item>
        <text:list-item>
          <text:p text:style-name="Numbering_20_1_Content"> Vérifiez que le Bluetooth est activé</text:p>
        </text:list-item>
        <text:list-item>
          <text:p text:style-name="Numbering_20_1_Content"> Appuyez de manière prolongée sur le <text:span text:style-name="Strong_20_Emphasis">Bluetooth</text:span></text:p>
        </text:list-item>
        <text:list-item>
          <text:p text:style-name="Numbering_20_1_Content"> Appuyez sur <text:span text:style-name="Strong_20_Emphasis">Plus de paramètres</text:span></text:p>
        </text:list-item>
        <text:list-item>
          <text:p text:style-name="Numbering_20_1_Content"> Appuyez sur Nom de l'appareil</text:p>
        </text:list-item>
        <text:list-item>
          <text:p text:style-name="Numbering_20_1_Content"> Si vous ne voyez pas Nom de l'appareil, appuyez sur <text:span text:style-name="Strong_20_Emphasis">Plus</text:span> -&gt; <text:span text:style-name="Strong_20_Emphasis">Renommer cet appareil</text:span>.</text:p>
        </text:list-item>
        <text:list-item>
          <text:p text:style-name="Numbering_20_1_Content"> Saisissez un nouveau nom</text:p>
        </text:list-item>
        <text:list-item>
          <text:p text:style-name="Numbering_20_1_Content_Last"> Appuyez sur <text:span text:style-name="Strong_20_Emphasis">OK</text:span></text:p>
        </text:list-item>
      </text:list>
      <text:h text:style-name="Heading_20_2" text:outline-level="2"><text:bookmark-start text:name="__RefHeading___dissocier_ou_autre_actions_avec_une_imprimante_bluetooth_7"/><text:bookmark-start text:name="dissocier_ou_autre_actions_avec_une_imprimante_bluetooth"/>Dissocier ou autre actions avec une imprimante bluetooth<text:bookmark-end text:name="__RefHeading___dissocier_ou_autre_actions_avec_une_imprimante_bluetooth_7"/><text:bookmark-end text:name="dissocier_ou_autre_actions_avec_une_imprimante_bluetooth"/></text:h>
      <text:list text:style-name="Numbering_20_1" text:continue-numbering="false">
        <text:list-item>
          <text:p text:style-name="Numbering_20_1_Content_First"> Balayez l'écran de haut en bas</text:p>
        </text:list-item>
        <text:list-item>
          <text:p text:style-name="Numbering_20_1_Content"> Appuyez de manière prolongée sur le <text:span text:style-name="Strong_20_Emphasis">Bluetooth</text:span></text:p>
          <text:list text:style-name="List_20_1">
            <text:list-item>
              <text:p text:style-name="List_20_1_Content"> Si votre accessoire s'affiche sous <text:span text:style-name="Strong_20_Emphasis">Appareils multimédias disponibles</text:span> à côté du nom de votre appareil appuyez sur <text:span text:style-name="Strong_20_Emphasis">Paramètres</text:span></text:p>
            </text:list-item>
            <text:list-item>
              <text:p text:style-name="List_20_1_Content"> Si aucun accessoire n'est répertorié sous <text:span text:style-name="Strong_20_Emphasis">Appareils connectés précédemment</text:span>, appuyez sur <text:span text:style-name="Strong_20_Emphasis">Plus de paramètres</text:span>. À côté du nom de votre imprimante, appuyez sur <text:span text:style-name="Strong_20_Emphasis">Paramètres</text:span></text:p>
            </text:list-item>
          </text:list>
        </text:list-item>
        <text:list-item>
          <text:p text:style-name="Numbering_20_1_Content"> Effectuez la modification voulue :</text:p>
          <text:list text:style-name="List_20_1">
            <text:list-item>
              <text:p text:style-name="List_20_1_Content"> <text:span text:style-name="Strong_20_Emphasis">Pour modifier le nom de l'imprimante</text:span> : appuyez sur <text:span text:style-name="Strong_20_Emphasis">Modifier</text:span></text:p>
            </text:list-item>
            <text:list-item>
              <text:p text:style-name="List_20_1_Content"> <text:span text:style-name="Strong_20_Emphasis">Pour vous déconnecter</text:span> : appuyez sur <text:span text:style-name="Strong_20_Emphasis">Déconnecter</text:span></text:p>
            </text:list-item>
            <text:list-item>
              <text:p text:style-name="List_20_1_Content"> <text:span text:style-name="Strong_20_Emphasis">Pour supprimer complètement l'appareil de votre TPE</text:span> : appuyez sur <text:span text:style-name="Strong_20_Emphasis">Supprimer</text:span></text:p>
            </text:list-item>
            <text:list-item>
              <text:p text:style-name="List_20_1_Content_Last"> Sur certains appareils, vous pouvez activer ou désactiver d'autres paramètres</text:p>
            </text:list-item>
          </text:list>
        </text:list-item>
      </text:list>
      <text:p text:style-name="Text_20_body"><text:span text:style-name="Strong_20_Emphasis">Conseil</text:span> : Si plusieurs personnes utilisent une même imprimante, chacune d'elles peut modifier les paramètres généraux du Bluetooth.</text:p>
      <text:h text:style-name="Heading_20_2" text:outline-level="2"><text:bookmark-start text:name="__RefHeading___configurer_l_imprimante_bluetooth_au_tpe_8"/><text:bookmark-start text:name="configurer_l_imprimante_bluetooth_au_tpe"/>Configurer l'imprimante Bluetooth au TPE<text:bookmark-end text:name="__RefHeading___configurer_l_imprimante_bluetooth_au_tpe_8"/><text:bookmark-end text:name="configurer_l_imprimante_bluetooth_au_tpe"/></text:h>
      <text:h text:style-name="Heading_20_2" text:outline-level="2"><text:bookmark-start text:name="__RefHeading___liste_des_imprimantes_homologuees_9"/><text:bookmark-start text:name="liste_des_imprimantes_homologuees"/>Liste des imprimantes homologuées<text:bookmark-end text:name="__RefHeading___liste_des_imprimantes_homologuees_9"/><text:bookmark-end text:name="liste_des_imprimantes_homologue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abriquant  </text:p>
          </table:table-cell>
          <table:table-cell office:value-type="string" table:style-name="tableheader">
            <text:p text:style-name="Table_20_Heading"> Modèle      </text:p>
          </table:table-cell>
          <table:table-cell office:value-type="string" table:style-name="tableheader">
            <text:p text:style-name="Table_20_Heading"> Intitulé        </text:p>
          </table:table-cell>
        </table:table-row>
        <table:table-row>
          <table:table-cell office:value-type="string" table:style-name="tablecell">
            <text:p text:style-name="tablealignleft"> SPRT        </text:p>
          </table:table-cell>
          <table:table-cell office:value-type="string" table:style-name="tablecell">
            <text:p text:style-name="tablealignleft"> SP-T12BTDM  </text:p>
          </table:table-cell>
          <table:table-cell office:value-type="string" table:style-name="tablecell">
            <text:p text:style-name="tablealignleft"> T12 BT PRINTER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faq:connecterbluetooth</dc:title>
  </office:meta>
</office:document-meta>
</file>