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config_avancee:statreport"/><text:bookmark-start text:name="__RefHeading___programme_de_calcul_statistique_pour_les_reports_specifiques_1"/><text:bookmark-start text:name="programme_de_calcul_statistique_pour_les_reports_specifiques"/>Programme de calcul statistique pour les reports spécifiques<text:bookmark-end text:name="__RefHeading___programme_de_calcul_statistique_pour_les_reports_specifiques_1"/><text:bookmark-end text:name="programme_de_calcul_statistique_pour_les_reports_specifiques"/></text:h>
      <text:p text:style-name="Text_20_body">Suite à un incident cynod, il peut arriver que des transactions validées (statut <text:span text:style-name="Strong_20_Emphasis">VA</text:span>) durant le processus ne génèrent pas des écritures comptables.
L'impact est majeur dans le sens où le prestataire fourni un service pour lequel le bénéficiaire n'est pas réellement débité du montant de la transaction alors que le solde est impacté.</text:p>
      <text:p text:style-name="Text_20_body">Les reports suivants sont concernés par ce programme :</text:p>
      <text:list text:style-name="List_20_1" text:continue-numbering="false">
        <text:list-item>
          <text:p text:style-name="List_20_1_Content_First"> etat cumulatif des transactions par carte</text:p>
          <text:list text:style-name="List_20_1">
            <text:list-item>
              <text:p text:style-name="List_20_1_Content"> Etat cumulatif des transactions cartes des clients</text:p>
            </text:list-item>
            <text:list-item>
              <text:p text:style-name="List_20_1_Content"> Etat cumulatif des transactions cartes des clients - vérif</text:p>
            </text:list-item>
          </text:list>
        </text:list-item>
        <text:list-item>
          <text:p text:style-name="List_20_1_Content"> balance mensuelle des cartes</text:p>
          <text:list text:style-name="List_20_1">
            <text:list-item>
              <text:p text:style-name="List_20_1_Content"> Balance mensuelle des cartes des clients</text:p>
            </text:list-item>
            <text:list-item>
              <text:p text:style-name="List_20_1_Content"> Balance mensuelle des cartes des corporate</text:p>
            </text:list-item>
            <text:list-item>
              <text:p text:style-name="List_20_1_Content"> Balance mensuelle des cartes d'approvisionnement</text:p>
            </text:list-item>
            <text:list-item>
              <text:p text:style-name="List_20_1_Content"> Balance mensuelle des cartes de recharge de code électronique</text:p>
            </text:list-item>
            <text:list-item>
              <text:p text:style-name="List_20_1_Content"> Balance mensuelle des cartes EService</text:p>
            </text:list-item>
            <text:list-item>
              <text:p text:style-name="List_20_1_Content"> Balance mensuelle des cartes virtuelles des points de service</text:p>
            </text:list-item>
            <text:list-item>
              <text:p text:style-name="List_20_1_Content_Last"> Balance mensuelle des cartes virtuelles </text:p>
            </text:list-item>
          </text:list>
        </text:list-item>
      </text:list>
      <text:p text:style-name="Text_20_body"><text:span text:style-name="Plugin_Wrap_Span_Emphasised">Avertissement : vous allez réaliser des actions sensibles. Il est important de s'assurer que toutes les actions décrites soient scrupuleusement respectées.</text:span></text:p>
      <text:h text:style-name="Heading_20_3" text:outline-level="3"><text:bookmark-start text:name="__RefHeading___pre_requis_2"/><text:bookmark-start text:name="pre_requis"/>Pré requis<text:bookmark-end text:name="__RefHeading___pre_requis_2"/><text:bookmark-end text:name="pre_requis"/></text:h>
      <text:list text:style-name="Numbering_20_1" text:continue-numbering="false">
        <text:list-item>
          <text:p text:style-name="Numbering_20_1_Content_First"> avoir les transactions de la période ciblée historisées</text:p>
        </text:list-item>
        <text:list-item/>
      </text:list>
      <text:h text:style-name="Heading_20_3" text:outline-level="3"><text:bookmark-start text:name="__RefHeading___executer_le_programme_3"/><text:bookmark-start text:name="executer_le_programme"/>Exécuter le programme<text:bookmark-end text:name="__RefHeading___executer_le_programme_3"/><text:bookmark-end text:name="executer_le_programme"/></text:h>
      <text:p text:style-name="Text_20_body"><text:span text:style-name="Strong_20_Emphasis">A noter</text:span></text:p>
      <text:list text:style-name="Numbering_20_1" text:continue-numbering="false">
        <text:list-item>
          <text:p text:style-name="Numbering_20_1_Content_First"> le job <text:span text:style-name="Source_20_Text">nomDuJobICI</text:span> est planifié pour exécution <text:span text:style-name="Strong_20_Emphasis">renseignerLaFréquenceICI</text:span> afin de permettre aux reports concernés de pouvoir générer les données </text:p>
        </text:list-item>
        <text:list-item>
          <text:p text:style-name="Numbering_20_1_Content_Last"> les données sont exploitables par mois uniqu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config_avancee:statreport</dc:title>
  </office:meta>
</office:document-meta>
</file>