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settingsfidelitecynod"/><text:bookmark-start text:name="__RefHeading___parametres_pour_la_fidelite_sur_cynod_1"/><text:bookmark-start text:name="parametres_pour_la_fidelite_sur_cynod"/>Paramètres pour la fidélité sur Cynod<text:bookmark-end text:name="__RefHeading___parametres_pour_la_fidelite_sur_cynod_1"/><text:bookmark-end text:name="parametres_pour_la_fidelite_sur_cynod"/></text:h>
      <text:p text:style-name="Text_20_body">L'installation par défaut de Cynod n'active pas le module de la fidélité. L'activation du module est soumis à un ensemble de paramétrage de part et d'autre des applicatifs. </text:p>
      <text:p text:style-name="Text_20_body">Il y 2 pages pour le paramétrage :</text:p>
      <text:list text:style-name="Numbering_20_1" text:continue-numbering="false">
        <text:list-item>
          <text:p text:style-name="Numbering_20_1_Content_First"> <text:span text:style-name="Emphasis">Paramétrage</text:span> pour les administrateurs de la plateforme</text:p>
        </text:list-item>
        <text:list-item>
          <text:p text:style-name="Numbering_20_1_Content_Last"> <text:span text:style-name="Emphasis">Paramètres divers</text:span> pour les aspects internes uniquement accessibles aux utilisateurs qualifiés. Cette page est accessible en via <text:span text:style-name="Source_20_Text">/parametresDivers</text:span> à saisir sur le navigateur.</text:p>
        </text:list-item>
      </text:list>
      <text:p text:style-name="Text_20_body">Voici la recommandation en termes de paramétrage à avoir pour faire fonctionner la fidél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settingsfidelitecynod</dc:title>
  </office:meta>
</office:document-meta>
</file>