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config_avancee:restaurationdonnees"/><text:bookmark-start text:name="__RefHeading___procedure_de_restauration_des_donnees_a_partir_d_une_ou_plusieurs_sauvegarde_1"/><text:bookmark-start text:name="procedure_de_restauration_des_donnees_a_partir_d_une_ou_plusieurs_sauvegarde"/>Procédure de restauration des données à partir d'une ou plusieurs Sauvegarde<text:bookmark-end text:name="__RefHeading___procedure_de_restauration_des_donnees_a_partir_d_une_ou_plusieurs_sauvegarde_1"/><text:bookmark-end text:name="procedure_de_restauration_des_donnees_a_partir_d_une_ou_plusieurs_sauvegarde"/></text:h>
      <text:p text:style-name="Text_20_body">La perte des données observée sur les différentes bases de données des clients nous a conduit à rédiger un ensemble de procédures permettant de restaurer les données à partir d'une sauvegarde mise à disposition. </text:p>
      <text:list text:style-name="List_20_1" text:continue-numbering="false">
        <text:list-item>
          <text:p text:style-name="List_20_1_Content_First"> Prérequis</text:p>
          <text:list text:style-name="Numbering_20_1">
            <text:list-item>
              <text:p text:style-name="Numbering_20_1_Content"> Avoir accès aux bases de données du labs.</text:p>
            </text:list-item>
            <text:list-item>
              <text:p text:style-name="Numbering_20_1_Content"> Disposer d'un outil d'administration de bases de données. Exemple: DBeaver ou Workbench.</text:p>
            </text:list-item>
            <text:list-item>
              <text:p text:style-name="Numbering_20_1_Content"> Avoir accès à JENKINS</text:p>
            </text:list-item>
            <text:list-item>
              <text:p text:style-name="Numbering_20_1_Content_Last"> Disposer d'une sauvegarde de données sur une période donnée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Etapes :</text:p>
          <text:list text:style-name="List_20_1">
            <text:list-item>
              <text:p text:style-name="List_20_1_Content"> Restaurer la sauvegarde avec Jenkins.</text:p>
            </text:list-item>
            <text:list-item>
              <text:p text:style-name="List_20_1_Content"> Tapez la requête de sélection sur la période où les données ont été perdues. <text:span text:style-name="Source_20_Text">Select * from nom_table nt where nt.date&gt;=debut_date_perte and nt.date&lt;=fin_date_perte; </text:span></text:p>
            </text:list-item>
            <text:list-item>
              <text:p text:style-name="List_20_1_Content"> Exportez les résultats sous un format de script <text:span text:style-name="Strong_20_Emphasis">sql</text:span>.</text:p>
            </text:list-item>
            <text:list-item>
              <text:p text:style-name="List_20_1_Content"> Créez une table temporaire. <text:span text:style-name="Source_20_Text">CREATE TABLE temp_nom_table_periode like table_cible;</text:span></text:p>
            </text:list-item>
            <text:list-item>
              <text:p text:style-name="List_20_1_Content"> Modifiez le script avec le nom de la table temporaire.</text:p>
            </text:list-item>
            <text:list-item>
              <text:p text:style-name="List_20_1_Content"> exécutez le script afin d'insérer les données dans la table temporaire.</text:p>
            </text:list-item>
            <text:list-item>
              <text:p text:style-name="List_20_1_Content"> Si l'insertion se déroule sans problème dans la table temporaire alors dupliquez le script et modifiez le nom de la table avec la table cible.</text:p>
            </text:list-item>
            <text:list-item>
              <text:p text:style-name="List_20_1_Content_Last"> Fournissez le script d'insertion dans la table temporaire et le script d'insertion dans la table cib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config_avancee:restaurationdonnees</dc:title>
  </office:meta>
</office:document-meta>
</file>