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83848b63fe108cfdb476e23914661f.png"/>
  <manifest:file-entry manifest:media-type="image/png" manifest:full-path="Pictures/a27fec306e3f3ed4518d4ce57855f64a.png"/>
  <manifest:file-entry manifest:media-type="image/png" manifest:full-path="Pictures/6e9e4f06014d7c73e732c233f6d82f34.png"/>
  <manifest:file-entry manifest:media-type="image/png" manifest:full-path="Pictures/6963419b4f7e518540af05461e0d36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quartzjob"/><text:bookmark-start text:name="__RefHeading___quartz_jobs_1"/><text:bookmark-start text:name="quartz_jobs"/>Quartz jobs<text:bookmark-end text:name="__RefHeading___quartz_jobs_1"/><text:bookmark-end text:name="quartz_jobs"/></text:h>
      <text:p text:style-name="Text_20_body">Quartz est le plugin open source pour l'automatisation de traitement des tâches cynod.</text:p>
      <text:p text:style-name="Text_20_body">Cette page est accessible en via <text:span text:style-name="Source_20_Text">/quartz</text:span> à saisir sur le navigateur.</text:p>
      <text:p text:style-name="Text_20_body">Il sera possible d'exécuter <draw:frame draw:style-name="media" draw:name="0" text:anchor-type="as-char" draw:z-index="0" svg:width="0.635cm" svg:height="0.66728813559322cm"><draw:image xlink:href="Pictures/3083848b63fe108cfdb476e23914661f.png" xlink:type="simple" xlink:show="embed" xlink:actuate="onLoad"/></draw:frame>, de stopper <draw:frame draw:style-name="media" draw:name="1" text:anchor-type="as-char" draw:z-index="1" svg:width="0.635cm" svg:height="0.65809090909091cm"><draw:image xlink:href="Pictures/a27fec306e3f3ed4518d4ce57855f64a.png" xlink:type="simple" xlink:show="embed" xlink:actuate="onLoad"/></draw:frame>, de mettre en pause <draw:frame draw:style-name="media" draw:name="2" text:anchor-type="as-char" draw:z-index="2" svg:width="0.635cm" svg:height="0.61148148148148cm"><draw:image xlink:href="Pictures/6e9e4f06014d7c73e732c233f6d82f34.png" xlink:type="simple" xlink:show="embed" xlink:actuate="onLoad"/></draw:frame> ou de replanifier <draw:frame draw:style-name="media" draw:name="3" text:anchor-type="as-char" draw:z-index="3" svg:width="0.635cm" svg:height="0.635cm"><draw:image xlink:href="Pictures/6963419b4f7e518540af05461e0d36d4.png" xlink:type="simple" xlink:show="embed" xlink:actuate="onLoad"/></draw:frame> les jobs de l'application.</text:p>
      <text:p text:style-name="Text_20_body">Voici la liste à date des jobs en questio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</text:p>
          </table:table-cell>
          <table:table-cell office:value-type="string" table:style-name="tableheader">
            <text:p text:style-name="Table_20_Heading"> Nom trigger           </text:p>
          </table:table-cell>
          <table:table-cell office:value-type="string" table:style-name="tableheader">
            <text:p text:style-name="Table_20_Heading"> Description                            </text:p>
          </table:table-cell>
          <table:table-cell office:value-type="string" table:style-name="tableheader">
            <text:p text:style-name="Table_20_Heading"> Fréquence           </text:p>
          </table:table-cell>
        </table:table-row>
        <table:table-row>
          <table:table-cell office:value-type="string" table:style-name="tablecell">
            <text:p text:style-name="tablealignleft"> AnnulationCarteJobService   </text:p>
          </table:table-cell>
          <table:table-cell office:value-type="string" table:style-name="tablecell">
            <text:p text:style-name="tablealignleft"> annulationCart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MsgEnvoyesFailedArchivageJobService   </text:p>
          </table:table-cell>
          <table:table-cell office:value-type="string" table:style-name="tablecell">
            <text:p text:style-name="tablealignleft"> msgEnvoyesFailedArchivag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RefreshTokenJobService   </text:p>
          </table:table-cell>
          <table:table-cell office:value-type="string" table:style-name="tablecell">
            <text:p text:style-name="tablealignleft"> refreshToken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ClientInactifJobService   </text:p>
          </table:table-cell>
          <table:table-cell office:value-type="string" table:style-name="tablecell">
            <text:p text:style-name="tablealignleft"> clientInactif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DotationJobService   </text:p>
          </table:table-cell>
          <table:table-cell office:value-type="string" table:style-name="tablecell">
            <text:p text:style-name="tablealignleft"> dotation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FacturationJobService   </text:p>
          </table:table-cell>
          <table:table-cell office:value-type="string" table:style-name="tablecell">
            <text:p text:style-name="tablealignleft"> facturation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MsgEnvoyesArchivageJobService   </text:p>
          </table:table-cell>
          <table:table-cell office:value-type="string" table:style-name="tablecell">
            <text:p text:style-name="tablealignleft"> msgEnvoyesArchivag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AlerteJobService   </text:p>
          </table:table-cell>
          <table:table-cell office:value-type="string" table:style-name="tablecell">
            <text:p text:style-name="tablealignleft"> alert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TraitementFideliteJobService   </text:p>
          </table:table-cell>
          <table:table-cell office:value-type="string" table:style-name="tablecell">
            <text:p text:style-name="tablealignleft"> traitementFidelit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RegularisationTraitementFideliteJobService   </text:p>
          </table:table-cell>
          <table:table-cell office:value-type="string" table:style-name="tablecell">
            <text:p text:style-name="tablealignleft"> traitementFideliteAReguler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InfosTerminalJobService   </text:p>
          </table:table-cell>
          <table:table-cell office:value-type="string" table:style-name="tablecell">
            <text:p text:style-name="tablealignleft"> infosTerminal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InterOperabilityJobService   </text:p>
          </table:table-cell>
          <table:table-cell office:value-type="string" table:style-name="tablecell">
            <text:p text:style-name="tablealignleft"> interOperability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UpdateAnomaliesTicketsJobService   </text:p>
          </table:table-cell>
          <table:table-cell office:value-type="string" table:style-name="tablecell">
            <text:p text:style-name="tablealignleft"> UpdateAnomaliesTickets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ComMsgDstIndivEclatementJobService   </text:p>
          </table:table-cell>
          <table:table-cell office:value-type="string" table:style-name="tablecell">
            <text:p text:style-name="tablealignleft"> comMsgDstIndivEclatement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TraitementFideliteFailedJobService   </text:p>
          </table:table-cell>
          <table:table-cell office:value-type="string" table:style-name="tablecell">
            <text:p text:style-name="tablealignleft"> replyTraitementFidelit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SmsRetreivingInfosJobService   </text:p>
          </table:table-cell>
          <table:table-cell office:value-type="string" table:style-name="tablecell">
            <text:p text:style-name="tablealignleft"> retreivingInfosFromApp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SendWaitingOfflineOperationPushJobService   </text:p>
          </table:table-cell>
          <table:table-cell office:value-type="string" table:style-name="tablecell">
            <text:p text:style-name="tablealignleft"> SendWaitingOfflineOperationPushT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SmsSendingJobService   </text:p>
          </table:table-cell>
          <table:table-cell office:value-type="string" table:style-name="tablecell">
            <text:p text:style-name="tablealignleft"> smsSending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ReportOperationOfflineSynchronizedJobService   </text:p>
          </table:table-cell>
          <table:table-cell office:value-type="string" table:style-name="tablecell">
            <text:p text:style-name="tablealignleft"> reportOperationOfflineSynchronized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AlerteTerminalJobService   </text:p>
          </table:table-cell>
          <table:table-cell office:value-type="string" table:style-name="tablecell">
            <text:p text:style-name="tablealignleft"> alerteTerminal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EnrolementFideliteJobService   </text:p>
          </table:table-cell>
          <table:table-cell office:value-type="string" table:style-name="tablecell">
            <text:p text:style-name="tablealignleft"> enrolementFidelit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FactureImpayeJobService   </text:p>
          </table:table-cell>
          <table:table-cell office:value-type="string" table:style-name="tablecell">
            <text:p text:style-name="tablealignleft"> factureImpay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ReportOperationOfflineFailedSynchronizedJobService   </text:p>
          </table:table-cell>
          <table:table-cell office:value-type="string" table:style-name="tablecell">
            <text:p text:style-name="tablealignleft"> ReportOperationOfflineFailedSynchronizedJobService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ArchivageJobService   </text:p>
          </table:table-cell>
          <table:table-cell office:value-type="string" table:style-name="tablecell">
            <text:p text:style-name="tablealignleft"> archivage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SynchroTransactionToFideliteJobService   </text:p>
          </table:table-cell>
          <table:table-cell office:value-type="string" table:style-name="tablecell">
            <text:p text:style-name="tablealignleft"> SynchroTransactionToFideliteJob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  <table:table-row>
          <table:table-cell office:value-type="string" table:style-name="tablecell">
            <text:p text:style-name="tablealignleft"> VilleSynchronizedToFideliteJobService   </text:p>
          </table:table-cell>
          <table:table-cell office:value-type="string" table:style-name="tablecell">
            <text:p text:style-name="tablealignleft"> enrolementRegionTrigger     </text:p>
          </table:table-cell>
          <table:table-cell office:value-type="string" table:style-name="tablecell">
            <text:p text:style-name="tablealignleft"> à compléter </text:p>
          </table:table-cell>
          <table:table-cell office:value-type="string" table:style-name="tablecell">
            <text:p text:style-name="tablealignleft"> à complét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quartzjob</dc:title>
  </office:meta>
</office:document-meta>
</file>