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22b14c" fo:font-style="normal" fo:font-size="10.5pt" fo:font-family="Garamond" fo:border="0pt none"/>
    </style:style>
    <style:style style:name="PluginODTAutoStyle_Text_2" style:family="text">
      <style:text-properties fo:color="#22b14c" fo:font-style="normal" fo:font-size="10.5pt" fo:font-family="Garamond" fo:border="0pt none"/>
    </style:style>
    <style:style style:name="PluginODTAutoStyle_Text_3" style:family="text">
      <style:text-properties fo:color="#ed1c24" fo:font-style="normal" fo:font-size="10.5pt" fo:font-family="Garamond"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4" style:family="table-cell">
      <style:table-cell-properties fo:border="0.06pt solid #8cacbb" fo:padding="0.049cm" fo:background-color="#f7f9fa"/>
    </style:style>
    <style:style style:name="PluginODTAutoStyle_Paragraph_5"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nu0" style:family="text">
      <style:text-properties fo:color="#cc66cc" fo:font-family="Consolas" fo:font-size="10.5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nod:config_avancee:programmeregul"/><text:bookmark-start text:name="__RefHeading___regulariser_les_transactions_cynod_qui_n_ont_pas_genere_des_ecritures_comptables_1"/><text:bookmark-start text:name="regulariser_les_transactions_cynod_qui_n_ont_pas_genere_des_ecritures_comptables"/>Régulariser les transactions cynod qui n'ont pas généré des écritures comptables<text:bookmark-end text:name="__RefHeading___regulariser_les_transactions_cynod_qui_n_ont_pas_genere_des_ecritures_comptables_1"/><text:bookmark-end text:name="regulariser_les_transactions_cynod_qui_n_ont_pas_genere_des_ecritures_comptables"/></text:h>
      <text:p text:style-name="Text_20_body">Suite à un incident cynod, il peut arriver que des transactions validées (statut <text:span text:style-name="Strong_20_Emphasis">VA</text:span>) durant le processus ne génèrent pas des écritures comptables.
L'impact est majeur dans le sens où le prestataire fourni un service pour lequel le bénéficiaire n'est pas réellement débité du montant de la transaction alors que le solde est impacté.</text:p>
      <text:p text:style-name="Text_20_body">Les cas identifiés à ce jour concernent les transactions :</text:p>
      <text:list text:style-name="List_20_1" text:continue-numbering="false">
        <text:list-item>
          <text:p text:style-name="List_20_1_Content_First"> carte en online <text:span text:style-name="PluginODTAutoStyle_Text_1">-- fixed</text:span></text:p>
        </text:list-item>
        <text:list-item>
          <text:p text:style-name="List_20_1_Content"> carte en offline puis synchronisée</text:p>
        </text:list-item>
        <text:list-item>
          <text:p text:style-name="List_20_1_Content"> wallet <text:span text:style-name="PluginODTAutoStyle_Text_2">--fixed</text:span></text:p>
        </text:list-item>
        <text:list-item>
          <text:p text:style-name="List_20_1_Content_Last"> ticket en offline</text:p>
        </text:list-item>
      </text:list>
      <text:p text:style-name="Text_20_body">Ce guide a pour objet de définir les différentes étapes d'identification et de correction des transactions n'ayant pas généré des écritures.
Seules les transactions ayant été validées sont concernées. <text:span text:style-name="PluginODTAutoStyle_Text_3">Les transactions d'annulation (<text:span text:style-name="Strong_20_Emphasis">AN</text:span>) ou celles nécessitant une validation (<text:span text:style-name="Strong_20_Emphasis">SA</text:span>) devront faire l'objet d'un traitement spécifique soit par le client soit par l'agent support.</text:span></text:p>
      <text:p text:style-name="Text_20_body"><text:span text:style-name="Plugin_Wrap_Span_Emphasised">Avertissement : vous allez réaliser des actions sensibles. Il est important de s'assurer que toutes les actions décrites soient scrupuleusement respectées.</text:span></text:p>
      <text:h text:style-name="Heading_20_3" text:outline-level="3"><text:bookmark-start text:name="__RefHeading___etape_1extraire_la_situation_avant_traitement_2"/><text:bookmark-start text:name="etape_1extraire_la_situation_avant_traitement"/>Étape 1 : Extraire la situation avant traitement<text:bookmark-end text:name="__RefHeading___etape_1extraire_la_situation_avant_traitement_2"/><text:bookmark-end text:name="etape_1extraire_la_situation_avant_traitement"/></text:h>
      <text:list text:style-name="Numbering_20_1" text:continue-numbering="false">
        <text:list-item>
          <text:p text:style-name="Numbering_20_1_Content_First"> Lancer le report <text:span text:style-name="Strong_20_Emphasis">checkEcrituresTrx</text:span> depuis <text:a xlink:type="simple" xlink:href="https://jasperserver.sensoft-next.com/jasperserver/flow.html?_flowId=searchFlow" text:style-name="Internet_20_link" text:visited-style-name="Visited_20_Internet_20_Link">jasperserver cynod</text:a> pour la base du client concerné</text:p>
        </text:list-item>
        <text:list-item>
          <text:p text:style-name="Numbering_20_1_Content_Last"> Définir la période voulue</text:p>
        </text:list-item>
      </text:list>
      <text:p text:style-name="Text_20_body">Il est aussi possible d'exécuter la requête SQL suivante </text:p>
      <table:table table:style-name="Table">
        <table:table-column table:style-name="odt_auto_style_table_column_1_1"/>
        <table:table-row>
          <table:table-cell office:value-type="string" table:style-name="PluginODTAutoStyle_TableCell_4">
            <text:p text:style-name="Preformatted_20_Text"><text:span text:style-name="highlight_kw1">SELECT</text:span> a<text:span text:style-name="highlight_sy0">.</text:span>wallet_id<text:span text:style-name="highlight_sy0">,</text:span> a<text:span text:style-name="highlight_sy0">.</text:span>id<text:span text:style-name="highlight_sy0">,</text:span> a<text:span text:style-name="highlight_sy0">.</text:span>carte_emettrice_id<text:span text:style-name="highlight_sy0">,</text:span> a<text:span text:style-name="highlight_sy0">.</text:span>carte_receptrice_id<text:span text:style-name="highlight_sy0">,</text:span><text:line-break/>a<text:span text:style-name="highlight_sy0">.</text:span>code_evenement<text:span text:style-name="highlight_sy0">,</text:span>a<text:span text:style-name="highlight_sy0">.</text:span>code_utilisateur_saisie<text:span text:style-name="highlight_sy0">,</text:span>a<text:span text:style-name="highlight_sy0">.</text:span>date_enregistrement_transaction<text:span text:style-name="highlight_sy0">,</text:span>a<text:span text:style-name="highlight_sy0">.</text:span>date_transaction<text:span text:style-name="highlight_sy0">,</text:span><text:line-break/>a<text:span text:style-name="highlight_sy0">.</text:span>ind_annulation<text:span text:style-name="highlight_sy0">,</text:span>a<text:span text:style-name="highlight_sy0">.</text:span>is_online<text:span text:style-name="highlight_sy0">,</text:span>a<text:span text:style-name="highlight_sy0">.</text:span>montant_transaction<text:span text:style-name="highlight_sy0">,</text:span>a<text:span text:style-name="highlight_sy0">.</text:span>motif<text:span text:style-name="highlight_sy0">,</text:span>a<text:span text:style-name="highlight_sy0">.</text:span>motif_annulation<text:span text:style-name="highlight_sy0">,</text:span>a<text:span text:style-name="highlight_sy0">.</text:span>numero_operation<text:span text:style-name="highlight_sy0">,</text:span><text:line-break/>a<text:span text:style-name="highlight_sy0">.</text:span>operation_offline_id<text:span text:style-name="highlight_sy0">,</text:span>a<text:span text:style-name="highlight_sy0">.</text:span>produit<text:span text:style-name="highlight_sy0">,</text:span>a<text:span text:style-name="highlight_sy0">.</text:span>ref_terminal<text:span text:style-name="highlight_sy0">,</text:span>a<text:span text:style-name="highlight_sy0">.</text:span>report_cumul_consommation_offline<text:span text:style-name="highlight_sy0">,</text:span><text:line-break/>a<text:span text:style-name="highlight_sy0">.</text:span>report_cumul_consommation_synchronise<text:span text:style-name="highlight_sy0">,</text:span>a<text:span text:style-name="highlight_sy0">.</text:span>report_plafond_offline<text:span text:style-name="highlight_sy0">,</text:span>a<text:span text:style-name="highlight_sy0">.</text:span>report_solde_online_on_card<text:span text:style-name="highlight_sy0">,</text:span><text:line-break/>a<text:span text:style-name="highlight_sy0">.</text:span>solde_apres_emmission<text:span text:style-name="highlight_sy0">,</text:span>a<text:span text:style-name="highlight_sy0">.</text:span>solde_apres_reception<text:span text:style-name="highlight_sy0">,</text:span>a<text:span text:style-name="highlight_sy0">.</text:span>solde_avant_emission<text:span text:style-name="highlight_sy0">,</text:span>a<text:span text:style-name="highlight_sy0">.</text:span>solde_avant_reception<text:span text:style-name="highlight_sy0">,</text:span><text:line-break/>a<text:span text:style-name="highlight_sy0">.</text:span>statut<text:span text:style-name="highlight_sy0">,</text:span>a<text:span text:style-name="highlight_sy0">.</text:span>uid_card<text:span text:style-name="highlight_sy0">,</text:span>a<text:span text:style-name="highlight_sy0">.</text:span>ticket_carburant_id<text:span text:style-name="highlight_sy0">,</text:span>a<text:span text:style-name="highlight_sy0">.</text:span>version_mobile<text:span text:style-name="highlight_sy0">,</text:span>a<text:span text:style-name="highlight_sy0">.</text:span>volume<text:span text:style-name="highlight_sy0">,</text:span><text:line-break/>a<text:span text:style-name="highlight_sy0">.</text:span>statut_remontee_annulation<text:span text:style-name="highlight_sy0">,</text:span>a<text:span text:style-name="highlight_sy0">.</text:span>statut_synchro_to_etab<text:span text:style-name="highlight_sy0">,</text:span><text:line-break/>a<text:span text:style-name="highlight_sy0">.</text:span>ind_espece<text:span text:style-name="highlight_sy0">,</text:span>a<text:span text:style-name="highlight_sy0">.</text:span>ind_trx_forcage_inter_oper<text:span text:style-name="highlight_sy0">,</text:span>a<text:span text:style-name="highlight_sy0">.</text:span>deleted<text:span text:style-name="highlight_sy0">+</text:span><text:span text:style-name="highlight_st0">'0'</text:span><text:span text:style-name="highlight_sy0">,</text:span><text:line-break/>b<text:span text:style-name="highlight_sy0">.</text:span>num_carte <text:span text:style-name="highlight_kw1">AS</text:span> numCarteEmetrice <text:span text:style-name="highlight_sy0">,</text:span>b<text:span text:style-name="highlight_sy0">.</text:span>intitule <text:span text:style-name="highlight_kw1">AS</text:span> intituleCarteEmetrice<text:span text:style-name="highlight_sy0">,</text:span>b<text:span text:style-name="highlight_sy0">.</text:span>statut <text:span text:style-name="highlight_kw1">AS</text:span> <text:span text:style-name="highlight_st0">'statut_carte_emetrice'</text:span><text:span text:style-name="highlight_sy0">,</text:span><text:line-break/>c<text:span text:style-name="highlight_sy0">.</text:span>num_carte <text:span text:style-name="highlight_kw1">AS</text:span> numCarteReceptrice <text:span text:style-name="highlight_sy0">,</text:span>c<text:span text:style-name="highlight_sy0">.</text:span>intitule <text:span text:style-name="highlight_kw1">AS</text:span> intituleCarteReceptrice<text:span text:style-name="highlight_sy0">,</text:span>c<text:span text:style-name="highlight_sy0">.</text:span>statut <text:span text:style-name="highlight_kw1">AS</text:span> <text:span text:style-name="highlight_st0">'statut_carte_receptrice'</text:span><text:line-break/><text:span text:style-name="highlight_kw1">FROM</text:span> <text:span text:style-name="highlight_br0">(</text:span>operation a <text:span text:style-name="highlight_kw1">LEFT</text:span> <text:span text:style-name="highlight_kw1">OUTER</text:span> <text:span text:style-name="highlight_kw1">JOIN</text:span> carte b <text:span text:style-name="highlight_kw1">ON</text:span> a<text:span text:style-name="highlight_sy0">.</text:span>carte_emettrice_id<text:span text:style-name="highlight_sy0">=</text:span>b<text:span text:style-name="highlight_sy0">.</text:span>id<text:span text:style-name="highlight_br0">)</text:span> <text:span text:style-name="highlight_kw1">LEFT</text:span> <text:span text:style-name="highlight_kw1">OUTER</text:span> <text:span text:style-name="highlight_kw1">JOIN</text:span> carte c <text:span text:style-name="highlight_kw1">ON</text:span> a<text:span text:style-name="highlight_sy0">.</text:span>carte_receptrice_id<text:span text:style-name="highlight_sy0">=</text:span>c<text:span text:style-name="highlight_sy0">.</text:span>id<text:line-break/><text:span text:style-name="highlight_kw1">WHERE</text:span> a<text:span text:style-name="highlight_sy0">.</text:span>id <text:span text:style-name="highlight_kw1">NOT</text:span> <text:span text:style-name="highlight_kw1">IN</text:span> <text:span text:style-name="highlight_br0">(</text:span><text:span text:style-name="highlight_kw1">SELECT</text:span> b<text:span text:style-name="highlight_sy0">.</text:span>operation_id <text:span text:style-name="highlight_kw1">FROM</text:span> ecriture b<text:span text:style-name="highlight_br0">)</text:span> <text:line-break/><text:span text:style-name="highlight_kw1">AND</text:span> a<text:span text:style-name="highlight_sy0">.</text:span>date_transaction <text:span text:style-name="highlight_sy0">&gt;=</text:span> <text:span text:style-name="highlight_st0">'2021-01-01'</text:span><text:line-break/><text:span text:style-name="highlight_kw1">ORDER</text:span> <text:span text:style-name="highlight_kw1">BY</text:span> a<text:span text:style-name="highlight_sy0">.</text:span>date_transaction ;</text:p>
          </table:table-cell>
        </table:table-row>
      </table:table>
      <text:h text:style-name="Heading_20_3" text:outline-level="3"><text:bookmark-start text:name="__RefHeading___etape_2preparer_les_donnees_a_regulariser_3"/><text:bookmark-start text:name="etape_2preparer_les_donnees_a_regulariser"/>Étape 2 : Préparer les données à régulariser<text:bookmark-end text:name="__RefHeading___etape_2preparer_les_donnees_a_regulariser_3"/><text:bookmark-end text:name="etape_2preparer_les_donnees_a_regulariser"/></text:h>
      <text:p text:style-name="Text_20_body">Exécuter les requêtes SQL suivantes sur la base de données du client</text:p>
      <table:table table:style-name="Table">
        <table:table-column table:style-name="odt_auto_style_table_column_2_1"/>
        <table:table-row>
          <table:table-cell office:value-type="string" table:style-name="PluginODTAutoStyle_TableCell_6">
            <text:p text:style-name="Preformatted_20_Text"><text:span text:style-name="highlight_co1">-- ---------------------------------------------------------------</text:span><text:line-break/><text:span text:style-name="highlight_co1">-- Insertion des opérations de régul transactions cartes</text:span><text:line-break/><text:span text:style-name="highlight_co1">-- ---------------------------------------------------------------</text:span><text:line-break/><text:span text:style-name="highlight_kw1">INSERT</text:span> <text:span text:style-name="highlight_kw1">INTO</text:span> operation_regul<text:span text:style-name="highlight_br0">(</text:span><text:line-break/>version<text:span text:style-name="highlight_sy0">,</text:span>statut<text:span text:style-name="highlight_sy0">,</text:span>montant_transaction<text:span text:style-name="highlight_sy0">,</text:span>operation_id<text:span text:style-name="highlight_sy0">,</text:span><text:span text:style-name="highlight_kw1">TYPE</text:span><text:span text:style-name="highlight_sy0">,</text:span>date_transaction<text:span text:style-name="highlight_sy0">,</text:span>numero_operation<text:span text:style-name="highlight_br0">)</text:span><text:line-break/><text:span text:style-name="highlight_kw1">SELECT</text:span> <text:span text:style-name="highlight_nu0">0</text:span><text:span text:style-name="highlight_sy0">,</text:span><text:span text:style-name="highlight_st0">'SA'</text:span><text:span text:style-name="highlight_sy0">,</text:span>a<text:span text:style-name="highlight_sy0">.</text:span>montant_transaction<text:span text:style-name="highlight_sy0">,</text:span>a<text:span text:style-name="highlight_sy0">.</text:span>id<text:span text:style-name="highlight_sy0">,</text:span><text:span text:style-name="highlight_st0">'C'</text:span><text:span text:style-name="highlight_sy0">,</text:span>a<text:span text:style-name="highlight_sy0">.</text:span>date_transaction<text:span text:style-name="highlight_sy0">,</text:span>a<text:span text:style-name="highlight_sy0">.</text:span>numero_operation<text:line-break/><text:span text:style-name="highlight_kw1">FROM</text:span> operation a <text:span text:style-name="highlight_kw1">LEFT</text:span> <text:span text:style-name="highlight_kw1">OUTER</text:span> <text:span text:style-name="highlight_kw1">JOIN</text:span> carte b <text:span text:style-name="highlight_kw1">ON</text:span> a<text:span text:style-name="highlight_sy0">.</text:span>carte_emettrice_id<text:span text:style-name="highlight_sy0">=</text:span>b<text:span text:style-name="highlight_sy0">.</text:span>id<text:line-break/><text:span text:style-name="highlight_kw1">WHERE</text:span> a<text:span text:style-name="highlight_sy0">.</text:span>id <text:span text:style-name="highlight_kw1">NOT</text:span> <text:span text:style-name="highlight_kw1">IN</text:span> <text:span text:style-name="highlight_br0">(</text:span><text:span text:style-name="highlight_kw1">SELECT</text:span> b<text:span text:style-name="highlight_sy0">.</text:span>operation_id <text:span text:style-name="highlight_kw1">FROM</text:span> ecriture b<text:span text:style-name="highlight_br0">)</text:span> <text:line-break/><text:span text:style-name="highlight_kw1">AND</text:span> a<text:span text:style-name="highlight_sy0">.</text:span>date_transaction <text:span text:style-name="highlight_sy0">&gt;=</text:span> <text:span text:style-name="highlight_st0">'2021-01-01'</text:span><text:line-break/><text:span text:style-name="highlight_kw1">AND</text:span> a<text:span text:style-name="highlight_sy0">.</text:span>ticket_carburant_id <text:span text:style-name="highlight_kw1">IS</text:span><text:s text:c="2"/><text:span text:style-name="highlight_kw1">NULL</text:span><text:line-break/><text:span text:style-name="highlight_kw1">AND</text:span> a<text:span text:style-name="highlight_sy0">.</text:span>id <text:span text:style-name="highlight_kw1">NOT</text:span> <text:span text:style-name="highlight_kw1">IN</text:span> <text:span text:style-name="highlight_br0">(</text:span><text:span text:style-name="highlight_kw1">SELECT</text:span> operation_id <text:span text:style-name="highlight_kw1">FROM</text:span> operation_regul<text:span text:style-name="highlight_br0">)</text:span><text:line-break/><text:span text:style-name="highlight_kw1">AND</text:span> a<text:span text:style-name="highlight_sy0">.</text:span>statut <text:span text:style-name="highlight_sy0">=</text:span> <text:span text:style-name="highlight_st0">'VA'</text:span><text:line-break/><text:span text:style-name="highlight_kw1">ORDER</text:span> <text:span text:style-name="highlight_kw1">BY</text:span> a<text:span text:style-name="highlight_sy0">.</text:span>date_transaction ;<text:line-break/> <text:line-break/><text:span text:style-name="highlight_co1">-- ---------------------------------------------------------------</text:span><text:line-break/><text:span text:style-name="highlight_co1">-- Insertion des opérations de régul transactions tickets</text:span><text:line-break/><text:span text:style-name="highlight_co1">-- ---------------------------------------------------------------</text:span><text:line-break/><text:span text:style-name="highlight_kw1">INSERT</text:span> <text:span text:style-name="highlight_kw1">INTO</text:span> operation_regul<text:span text:style-name="highlight_br0">(</text:span><text:line-break/>version<text:span text:style-name="highlight_sy0">,</text:span>statut<text:span text:style-name="highlight_sy0">,</text:span>montant_transaction<text:span text:style-name="highlight_sy0">,</text:span>operation_id<text:span text:style-name="highlight_sy0">,</text:span><text:span text:style-name="highlight_kw1">TYPE</text:span><text:span text:style-name="highlight_sy0">,</text:span>date_transaction<text:span text:style-name="highlight_sy0">,</text:span>numero_operation<text:span text:style-name="highlight_br0">)</text:span><text:line-break/><text:span text:style-name="highlight_kw1">SELECT</text:span> <text:span text:style-name="highlight_nu0">0</text:span><text:span text:style-name="highlight_sy0">,</text:span><text:span text:style-name="highlight_st0">'SA'</text:span><text:span text:style-name="highlight_sy0">,</text:span>a<text:span text:style-name="highlight_sy0">.</text:span>montant_transaction<text:span text:style-name="highlight_sy0">,</text:span>a<text:span text:style-name="highlight_sy0">.</text:span>id<text:span text:style-name="highlight_sy0">,</text:span><text:span text:style-name="highlight_st0">'T'</text:span><text:span text:style-name="highlight_sy0">,</text:span>a<text:span text:style-name="highlight_sy0">.</text:span>date_transaction<text:span text:style-name="highlight_sy0">,</text:span>a<text:span text:style-name="highlight_sy0">.</text:span>numero_operation<text:line-break/><text:span text:style-name="highlight_kw1">FROM</text:span> operation a <text:span text:style-name="highlight_kw1">LEFT</text:span> <text:span text:style-name="highlight_kw1">OUTER</text:span> <text:span text:style-name="highlight_kw1">JOIN</text:span> carte b <text:span text:style-name="highlight_kw1">ON</text:span> a<text:span text:style-name="highlight_sy0">.</text:span>carte_emettrice_id<text:span text:style-name="highlight_sy0">=</text:span>b<text:span text:style-name="highlight_sy0">.</text:span>id<text:line-break/><text:span text:style-name="highlight_kw1">WHERE</text:span> a<text:span text:style-name="highlight_sy0">.</text:span>id <text:span text:style-name="highlight_kw1">NOT</text:span> <text:span text:style-name="highlight_kw1">IN</text:span> <text:span text:style-name="highlight_br0">(</text:span><text:span text:style-name="highlight_kw1">SELECT</text:span> b<text:span text:style-name="highlight_sy0">.</text:span>operation_id <text:span text:style-name="highlight_kw1">FROM</text:span> ecriture b<text:span text:style-name="highlight_br0">)</text:span> <text:line-break/><text:span text:style-name="highlight_kw1">AND</text:span> a<text:span text:style-name="highlight_sy0">.</text:span>date_transaction <text:span text:style-name="highlight_sy0">&gt;=</text:span> <text:span text:style-name="highlight_st0">'2021-01-01'</text:span><text:line-break/><text:span text:style-name="highlight_kw1">AND</text:span> a<text:span text:style-name="highlight_sy0">.</text:span>ticket_carburant_id <text:span text:style-name="highlight_kw1">IS</text:span> <text:span text:style-name="highlight_kw1">NOT</text:span> <text:span text:style-name="highlight_kw1">NULL</text:span><text:line-break/><text:span text:style-name="highlight_kw1">AND</text:span> a<text:span text:style-name="highlight_sy0">.</text:span>id <text:span text:style-name="highlight_kw1">NOT</text:span> <text:span text:style-name="highlight_kw1">IN</text:span> <text:span text:style-name="highlight_br0">(</text:span><text:span text:style-name="highlight_kw1">SELECT</text:span> operation_id <text:span text:style-name="highlight_kw1">FROM</text:span> operation_regul<text:span text:style-name="highlight_br0">)</text:span><text:line-break/><text:span text:style-name="highlight_kw1">AND</text:span> a<text:span text:style-name="highlight_sy0">.</text:span>statut <text:span text:style-name="highlight_sy0">=</text:span> <text:span text:style-name="highlight_st0">'VA'</text:span><text:line-break/><text:span text:style-name="highlight_kw1">ORDER</text:span> <text:span text:style-name="highlight_kw1">BY</text:span> a<text:span text:style-name="highlight_sy0">.</text:span>date_transaction ;</text:p>
          </table:table-cell>
        </table:table-row>
      </table:table>
      <text:h text:style-name="Heading_20_3" text:outline-level="3"><text:bookmark-start text:name="__RefHeading___etape_3rendre_les_cartes_a_regulariser_debitrices_4"/><text:bookmark-start text:name="etape_3rendre_les_cartes_a_regulariser_debitrices"/>Étape 3 : Rendre les cartes à régulariser débitrices<text:bookmark-end text:name="__RefHeading___etape_3rendre_les_cartes_a_regulariser_debitrices_4"/><text:bookmark-end text:name="etape_3rendre_les_cartes_a_regulariser_debitrices"/></text:h>
      <table:table table:style-name="Table">
        <table:table-column table:style-name="odt_auto_style_table_column_3_1"/>
        <table:table-row>
          <table:table-cell office:value-type="string" table:style-name="PluginODTAutoStyle_TableCell_8">
            <text:p text:style-name="Preformatted_20_Text"><text:span text:style-name="highlight_co1">-- ---------------------------------------------------------------</text:span><text:line-break/><text:span text:style-name="highlight_co1">-- Sauvegarde du statut débitrice de la carte pour forcer les débits</text:span><text:line-break/><text:span text:style-name="highlight_co1">-- ---------------------------------------------------------------</text:span><text:line-break/><text:span text:style-name="highlight_kw1">UPDATE</text:span> operation_regul a<text:span text:style-name="highlight_sy0">,</text:span> operation b<text:span text:style-name="highlight_sy0">,</text:span> carte c <text:span text:style-name="highlight_sy0">,</text:span> carte d <text:line-break/><text:span text:style-name="highlight_kw1">SET</text:span><text:s text:c="2"/><text:line-break/><text:s text:c="3"/>a<text:span text:style-name="highlight_sy0">.</text:span>is_carte_emetteur_debitrice<text:span text:style-name="highlight_sy0">=</text:span>c<text:span text:style-name="highlight_sy0">.</text:span>is_debitrice<text:span text:style-name="highlight_sy0">,</text:span><text:line-break/><text:s text:c="3"/>a<text:span text:style-name="highlight_sy0">.</text:span>is_carte_recepteur_debitrice<text:span text:style-name="highlight_sy0">=</text:span>d<text:span text:style-name="highlight_sy0">.</text:span>is_debitrice<text:line-break/><text:span text:style-name="highlight_kw1">WHERE</text:span> a<text:span text:style-name="highlight_sy0">.</text:span>operation_id<text:span text:style-name="highlight_sy0">=</text:span>b<text:span text:style-name="highlight_sy0">.</text:span>id<text:line-break/><text:span text:style-name="highlight_kw1">AND</text:span><text:s text:c="3"/>b<text:span text:style-name="highlight_sy0">.</text:span>carte_emettrice_id<text:span text:style-name="highlight_sy0">=</text:span>c<text:span text:style-name="highlight_sy0">.</text:span>id<text:line-break/><text:span text:style-name="highlight_kw1">AND</text:span><text:s text:c="3"/>b<text:span text:style-name="highlight_sy0">.</text:span>carte_receptrice_id<text:span text:style-name="highlight_sy0">=</text:span>d<text:span text:style-name="highlight_sy0">.</text:span>id<text:line-break/><text:span text:style-name="highlight_kw1">AND</text:span><text:s text:c="3"/>a<text:span text:style-name="highlight_sy0">.</text:span>type<text:span text:style-name="highlight_sy0">=</text:span><text:span text:style-name="highlight_st0">'C'</text:span>;<text:line-break/> <text:line-break/><text:span text:style-name="highlight_kw1">UPDATE</text:span> carte a<text:span text:style-name="highlight_sy0">,</text:span> operation b<text:span text:style-name="highlight_sy0">,</text:span> operation_regul c <text:line-break/><text:span text:style-name="highlight_kw1">SET</text:span><text:s text:c="2"/><text:line-break/><text:s text:c="3"/>a<text:span text:style-name="highlight_sy0">.</text:span>is_debitrice <text:span text:style-name="highlight_sy0">=</text:span> <text:span text:style-name="highlight_kw1">TRUE</text:span><text:line-break/><text:span text:style-name="highlight_kw1">WHERE</text:span> c<text:span text:style-name="highlight_sy0">.</text:span>operation_id<text:span text:style-name="highlight_sy0">=</text:span>b<text:span text:style-name="highlight_sy0">.</text:span>id<text:line-break/><text:span text:style-name="highlight_kw1">AND</text:span><text:s text:c="3"/>b<text:span text:style-name="highlight_sy0">.</text:span>carte_emettrice_id<text:span text:style-name="highlight_sy0">=</text:span>a<text:span text:style-name="highlight_sy0">.</text:span>id<text:line-break/><text:span text:style-name="highlight_kw1">AND</text:span><text:s text:c="3"/>c<text:span text:style-name="highlight_sy0">.</text:span>type<text:span text:style-name="highlight_sy0">=</text:span><text:span text:style-name="highlight_st0">'C'</text:span>;<text:line-break/> <text:line-break/><text:span text:style-name="highlight_co1">-- ---------------------------------------------------------------</text:span><text:line-break/><text:span text:style-name="highlight_co1">-- Forcer les cartes à être débitrices</text:span><text:line-break/><text:span text:style-name="highlight_co1">-- ---------------------------------------------------------------</text:span><text:line-break/><text:span text:style-name="highlight_kw1">UPDATE</text:span> carte a<text:span text:style-name="highlight_sy0">,</text:span> operation b<text:span text:style-name="highlight_sy0">,</text:span> operation_regul c <text:line-break/><text:span text:style-name="highlight_kw1">SET</text:span><text:s text:c="2"/><text:line-break/><text:s text:c="3"/>a<text:span text:style-name="highlight_sy0">.</text:span>is_debitrice <text:span text:style-name="highlight_sy0">=</text:span> <text:span text:style-name="highlight_kw1">TRUE</text:span><text:line-break/><text:span text:style-name="highlight_kw1">WHERE</text:span> c<text:span text:style-name="highlight_sy0">.</text:span>operation_id<text:span text:style-name="highlight_sy0">=</text:span>b<text:span text:style-name="highlight_sy0">.</text:span>id<text:line-break/><text:span text:style-name="highlight_kw1">AND</text:span><text:s text:c="3"/>b<text:span text:style-name="highlight_sy0">.</text:span>carte_receptrice_id<text:span text:style-name="highlight_sy0">=</text:span>a<text:span text:style-name="highlight_sy0">.</text:span>id<text:line-break/><text:span text:style-name="highlight_kw1">AND</text:span><text:s text:c="3"/>c<text:span text:style-name="highlight_sy0">.</text:span>type<text:span text:style-name="highlight_sy0">=</text:span><text:span text:style-name="highlight_st0">'C'</text:span>;<text:line-break/> <text:line-break/><text:span text:style-name="highlight_kw1">UPDATE</text:span> carte a<text:span text:style-name="highlight_sy0">,</text:span> operation b<text:span text:style-name="highlight_sy0">,</text:span> operation_regul c <text:line-break/><text:span text:style-name="highlight_kw1">SET</text:span><text:s text:c="2"/><text:line-break/><text:s text:c="3"/>a<text:span text:style-name="highlight_sy0">.</text:span>is_debitrice <text:span text:style-name="highlight_sy0">=</text:span> <text:span text:style-name="highlight_kw1">TRUE</text:span><text:line-break/><text:span text:style-name="highlight_kw1">WHERE</text:span> c<text:span text:style-name="highlight_sy0">.</text:span>operation_id<text:span text:style-name="highlight_sy0">=</text:span>b<text:span text:style-name="highlight_sy0">.</text:span>id<text:line-break/><text:span text:style-name="highlight_kw1">AND</text:span><text:s text:c="3"/>b<text:span text:style-name="highlight_sy0">.</text:span>carte_emettrice_id<text:span text:style-name="highlight_sy0">=</text:span>a<text:span text:style-name="highlight_sy0">.</text:span>id<text:line-break/><text:span text:style-name="highlight_kw1">AND</text:span><text:s text:c="3"/>c<text:span text:style-name="highlight_sy0">.</text:span>type<text:span text:style-name="highlight_sy0">=</text:span><text:span text:style-name="highlight_st0">'C'</text:span>;</text:p>
          </table:table-cell>
        </table:table-row>
      </table:table>
      <text:h text:style-name="Heading_20_3" text:outline-level="3"><text:bookmark-start text:name="__RefHeading___etape_4executer_le_programme_de_regularisation_5"/><text:bookmark-start text:name="etape_4executer_le_programme_de_regularisation"/>Étape 4 : Exécuter le programme de régularisation<text:bookmark-end text:name="__RefHeading___etape_4executer_le_programme_de_regularisation_5"/><text:bookmark-end text:name="etape_4executer_le_programme_de_regularisation"/></text:h>
      <text:h text:style-name="Heading_20_4" text:outline-level="4"><text:bookmark-start text:name="__RefHeading___pre_requis_6"/><text:bookmark-start text:name="pre_requis"/>Pre requis<text:bookmark-end text:name="__RefHeading___pre_requis_6"/><text:bookmark-end text:name="pre_requis"/></text:h>
      <text:list text:style-name="Numbering_20_1" text:continue-numbering="false">
        <text:list-item>
          <text:p text:style-name="Numbering_20_1_Content_First"> Avoir un compte d'accès à la plateforme web</text:p>
        </text:list-item>
        <text:list-item>
          <text:p text:style-name="Numbering_20_1_Content"> Disposer du rôle <text:span text:style-name="Strong_20_Emphasis">ROLE_CHECK_CARTE</text:span></text:p>
        </text:list-item>
        <text:list-item>
          <text:p text:style-name="Numbering_20_1_Content_Last"> Etape 2, 3 obligatoires</text:p>
        </text:list-item>
      </text:list>
      <text:h text:style-name="Heading_20_4" text:outline-level="4"><text:bookmark-start text:name="__RefHeading___pour_les_cartes_7"/><text:bookmark-start text:name="pour_les_cartes"/>Pour les cartes<text:bookmark-end text:name="__RefHeading___pour_les_cartes_7"/><text:bookmark-end text:name="pour_les_cartes"/></text:h>
      <text:list text:style-name="Numbering_20_1" text:continue-numbering="false">
        <text:list-item>
          <text:p text:style-name="Numbering_20_1_Content_First"> Se connecter à la plateforme</text:p>
        </text:list-item>
        <text:list-item>
          <text:p text:style-name="Numbering_20_1_Content"> Se rendre sur la page <text:span text:style-name="Strong_20_Emphasis">Check information</text:span> en saisissant au niveau de l'URL de la barre du navigateur <text:span text:style-name="Source_20_Text">/check</text:span></text:p>
        </text:list-item>
        <text:list-item>
          <text:p text:style-name="Numbering_20_1_Content"> Cliquer sur <text:span text:style-name="Strong_20_Emphasis">Regule écriture (Carte et ticket)</text:span></text:p>
        </text:list-item>
        <text:list-item>
          <text:p text:style-name="Numbering_20_1_Content_Last"> Cliquer sur <text:span text:style-name="Strong_20_Emphasis">Carte</text:span></text:p>
        </text:list-item>
      </text:list>
      <text:p text:style-name="Text_20_body">Le programme va s'exécuter. Il faudra patienter.
Si cela ne passe pas, directement saisir <text:span text:style-name="Source_20_Text">check/regulEcriture?typeService=C</text:span></text:p>
      <text:h text:style-name="Heading_20_4" text:outline-level="4"><text:bookmark-start text:name="__RefHeading___pour_les_tickets_8"/><text:bookmark-start text:name="pour_les_tickets"/>Pour les tickets<text:bookmark-end text:name="__RefHeading___pour_les_tickets_8"/><text:bookmark-end text:name="pour_les_tickets"/></text:h>
      <text:list text:style-name="Numbering_20_1" text:continue-numbering="false">
        <text:list-item>
          <text:p text:style-name="Numbering_20_1_Content_First"> Se connecter à la plateforme</text:p>
        </text:list-item>
        <text:list-item>
          <text:p text:style-name="Numbering_20_1_Content"> Se rendre sur la page <text:span text:style-name="Strong_20_Emphasis">Check information</text:span> en saisissant au niveau de l'URL de la barre du navigateur <text:span text:style-name="Source_20_Text">/check</text:span></text:p>
        </text:list-item>
        <text:list-item>
          <text:p text:style-name="Numbering_20_1_Content"> Cliquer sur <text:span text:style-name="Strong_20_Emphasis">Regule écriture (Carte et ticket)</text:span></text:p>
        </text:list-item>
        <text:list-item>
          <text:p text:style-name="Numbering_20_1_Content_Last"> Cliquer sur <text:span text:style-name="Strong_20_Emphasis">Ticket</text:span></text:p>
        </text:list-item>
      </text:list>
      <text:p text:style-name="Text_20_body">Le programme va s'exécuter. Il faudra patienter.
Si cela ne passe pas, directement saisir <text:span text:style-name="Source_20_Text">check/regulEcriture?typeService=T</text:span></text:p>
      <text:h text:style-name="Heading_20_3" text:outline-level="3"><text:bookmark-start text:name="__RefHeading___etape_5extraire_les_statistiques_de_traitement_9"/><text:bookmark-start text:name="etape_5extraire_les_statistiques_de_traitement"/>Étape 5 : Extraire les statistiques de traitement<text:bookmark-end text:name="__RefHeading___etape_5extraire_les_statistiques_de_traitement_9"/><text:bookmark-end text:name="etape_5extraire_les_statistiques_de_traitement"/></text:h>
      <table:table table:style-name="Table">
        <table:table-column table:style-name="odt_auto_style_table_column_4_1"/>
        <table:table-row>
          <table:table-cell office:value-type="string" table:style-name="PluginODTAutoStyle_TableCell_10">
            <text:p text:style-name="Preformatted_20_Text"><text:span text:style-name="highlight_co1">-- ---------------------------------------------------------------</text:span><text:line-break/><text:span text:style-name="highlight_co1">-- statistiques traitement programme régul</text:span><text:line-break/><text:span text:style-name="highlight_co1">-- ---------------------------------------------------------------</text:span><text:line-break/><text:span text:style-name="highlight_kw1">SELECT</text:span> <text:span text:style-name="highlight_kw1">TYPE</text:span><text:span text:style-name="highlight_sy0">,</text:span> statut<text:span text:style-name="highlight_sy0">,</text:span> <text:span text:style-name="highlight_kw1">COUNT</text:span><text:span text:style-name="highlight_br0">(</text:span><text:span text:style-name="highlight_sy0">*</text:span><text:span text:style-name="highlight_br0">)</text:span><text:line-break/><text:span text:style-name="highlight_kw1">FROM</text:span> operation_regul<text:line-break/><text:span text:style-name="highlight_kw1">GROUP</text:span> <text:span text:style-name="highlight_kw1">BY</text:span> <text:span text:style-name="highlight_kw1">TYPE</text:span><text:span text:style-name="highlight_sy0">,</text:span> statut;<text:line-break/> <text:line-break/><text:span text:style-name="highlight_co1">-- ---------------------------------------------------------------</text:span><text:line-break/><text:span text:style-name="highlight_co1">-- Motif non ecriture pendant regul carte</text:span><text:line-break/><text:span text:style-name="highlight_co1">-- ---------------------------------------------------------------</text:span><text:line-break/><text:span text:style-name="highlight_kw1">SELECT</text:span> remarque<text:span text:style-name="highlight_sy0">,</text:span> <text:span text:style-name="highlight_kw1">COUNT</text:span><text:span text:style-name="highlight_br0">(</text:span><text:span text:style-name="highlight_sy0">*</text:span><text:span text:style-name="highlight_br0">)</text:span><text:line-break/><text:span text:style-name="highlight_kw1">FROM</text:span> operation_regul<text:line-break/><text:span text:style-name="highlight_kw1">WHERE</text:span> statut<text:span text:style-name="highlight_sy0">=</text:span><text:span text:style-name="highlight_st0">'RJ'</text:span><text:line-break/><text:span text:style-name="highlight_kw1">AND</text:span> <text:span text:style-name="highlight_kw1">TYPE</text:span><text:span text:style-name="highlight_sy0">=</text:span><text:span text:style-name="highlight_st0">'C'</text:span><text:line-break/><text:span text:style-name="highlight_kw1">GROUP</text:span> <text:span text:style-name="highlight_kw1">BY</text:span> remarque;<text:line-break/> <text:line-break/><text:span text:style-name="highlight_co1">-- ---------------------------------------------------------------</text:span><text:line-break/><text:span text:style-name="highlight_co1">-- Motif non ecriture pendant regul ticket</text:span><text:line-break/><text:span text:style-name="highlight_co1">-- ---------------------------------------------------------------</text:span><text:line-break/><text:span text:style-name="highlight_kw1">SELECT</text:span> remarque<text:span text:style-name="highlight_sy0">,</text:span> <text:span text:style-name="highlight_kw1">COUNT</text:span><text:span text:style-name="highlight_br0">(</text:span><text:span text:style-name="highlight_sy0">*</text:span><text:span text:style-name="highlight_br0">)</text:span><text:line-break/><text:span text:style-name="highlight_kw1">FROM</text:span> operation_regul<text:line-break/><text:span text:style-name="highlight_kw1">WHERE</text:span> statut<text:span text:style-name="highlight_sy0">=</text:span><text:span text:style-name="highlight_st0">'RJ'</text:span><text:line-break/><text:span text:style-name="highlight_kw1">AND</text:span> <text:span text:style-name="highlight_kw1">TYPE</text:span><text:span text:style-name="highlight_sy0">=</text:span><text:span text:style-name="highlight_st0">'T'</text:span><text:line-break/><text:span text:style-name="highlight_kw1">GROUP</text:span> <text:span text:style-name="highlight_kw1">BY</text:span> remarque;</text:p>
          </table:table-cell>
        </table:table-row>
      </table:table>
      <text:h text:style-name="Heading_20_3" text:outline-level="3"><text:bookmark-start text:name="__RefHeading___etape_5remettre_les_cartes_debitrices_a_leur_etat_initial_10"/><text:bookmark-start text:name="etape_5remettre_les_cartes_debitrices_a_leur_etat_initial"/>Étape 5 : Remettre les cartes débitrices à leur état initial<text:bookmark-end text:name="__RefHeading___etape_5remettre_les_cartes_debitrices_a_leur_etat_initial_10"/><text:bookmark-end text:name="etape_5remettre_les_cartes_debitrices_a_leur_etat_initial"/></text:h>
      <table:table table:style-name="Table">
        <table:table-column table:style-name="odt_auto_style_table_column_5_1"/>
        <table:table-row>
          <table:table-cell office:value-type="string" table:style-name="PluginODTAutoStyle_TableCell_12">
            <text:p text:style-name="Preformatted_20_Text"><text:span text:style-name="highlight_co1">-- ---------------------------------------------------------------</text:span><text:line-break/><text:span text:style-name="highlight_co1">-- Rollback forçage des cartes à être débitrices</text:span><text:line-break/><text:span text:style-name="highlight_co1">-- ---------------------------------------------------------------</text:span><text:line-break/><text:span text:style-name="highlight_kw1">UPDATE</text:span> carte a<text:span text:style-name="highlight_sy0">,</text:span> operation b<text:span text:style-name="highlight_sy0">,</text:span> operation_regul c <text:line-break/><text:span text:style-name="highlight_kw1">SET</text:span><text:s text:c="2"/><text:line-break/><text:s text:c="3"/>a<text:span text:style-name="highlight_sy0">.</text:span>is_debitrice <text:span text:style-name="highlight_sy0">=</text:span> c<text:span text:style-name="highlight_sy0">.</text:span>is_carte_emetteur_debitrice<text:line-break/><text:span text:style-name="highlight_kw1">WHERE</text:span> c<text:span text:style-name="highlight_sy0">.</text:span>operation_id<text:span text:style-name="highlight_sy0">=</text:span>b<text:span text:style-name="highlight_sy0">.</text:span>id<text:line-break/><text:span text:style-name="highlight_kw1">AND</text:span><text:s text:c="3"/>b<text:span text:style-name="highlight_sy0">.</text:span>carte_emettrice_id<text:span text:style-name="highlight_sy0">=</text:span>a<text:span text:style-name="highlight_sy0">.</text:span>id<text:line-break/><text:span text:style-name="highlight_kw1">AND</text:span><text:s text:c="3"/>c<text:span text:style-name="highlight_sy0">.</text:span>type<text:span text:style-name="highlight_sy0">=</text:span><text:span text:style-name="highlight_st0">'C'</text:span>;<text:line-break/> <text:line-break/><text:span text:style-name="highlight_kw1">UPDATE</text:span> carte a<text:span text:style-name="highlight_sy0">,</text:span> operation b<text:span text:style-name="highlight_sy0">,</text:span> operation_regul c <text:line-break/><text:span text:style-name="highlight_kw1">SET</text:span><text:s text:c="2"/><text:line-break/><text:s text:c="3"/>a<text:span text:style-name="highlight_sy0">.</text:span>is_debitrice <text:span text:style-name="highlight_sy0">=</text:span> c<text:span text:style-name="highlight_sy0">.</text:span>is_carte_recepteur_debitrice<text:line-break/><text:span text:style-name="highlight_kw1">WHERE</text:span> c<text:span text:style-name="highlight_sy0">.</text:span>operation_id<text:span text:style-name="highlight_sy0">=</text:span>b<text:span text:style-name="highlight_sy0">.</text:span>id<text:line-break/><text:span text:style-name="highlight_kw1">AND</text:span><text:s text:c="3"/>b<text:span text:style-name="highlight_sy0">.</text:span>carte_receptrice_id<text:span text:style-name="highlight_sy0">=</text:span>a<text:span text:style-name="highlight_sy0">.</text:span>id<text:line-break/><text:span text:style-name="highlight_kw1">AND</text:span><text:s text:c="3"/>c<text:span text:style-name="highlight_sy0">.</text:span>type<text:span text:style-name="highlight_sy0">=</text:span><text:span text:style-name="highlight_st0">'C'</text:span>;</text:p>
          </table:table-cell>
        </table:table-row>
      </table:table>
      <text:h text:style-name="Heading_20_3" text:outline-level="3"><text:bookmark-start text:name="__RefHeading___etape_6mise_a_jour_des_soldes_des_cartes_sur_la_base_de_la_somme_des_ecritures_11"/><text:bookmark-start text:name="etape_6mise_a_jour_des_soldes_des_cartes_sur_la_base_de_la_somme_des_ecritures"/>Étape 6 : Mise à jour des soldes des cartes sur la base de la somme des écritures<text:bookmark-end text:name="__RefHeading___etape_6mise_a_jour_des_soldes_des_cartes_sur_la_base_de_la_somme_des_ecritures_11"/><text:bookmark-end text:name="etape_6mise_a_jour_des_soldes_des_cartes_sur_la_base_de_la_somme_des_ecritures"/></text:h>
      <table:table table:style-name="Table">
        <table:table-column table:style-name="odt_auto_style_table_column_6_1"/>
        <table:table-row>
          <table:table-cell office:value-type="string" table:style-name="PluginODTAutoStyle_TableCell_14">
            <text:p text:style-name="Preformatted_20_Text"><text:span text:style-name="highlight_co1">-- ---------------------------------------------------------------</text:span><text:line-break/><text:span text:style-name="highlight_co1">-- Calcul du solde basé sur la somme des écritures</text:span><text:line-break/><text:span text:style-name="highlight_co1">-- ---------------------------------------------------------------</text:span><text:line-break/><text:span text:style-name="highlight_kw1">DROP</text:span> <text:span text:style-name="highlight_kw1">TABLE</text:span> <text:span text:style-name="highlight_kw1">IF</text:span> <text:span text:style-name="highlight_kw1">EXISTS</text:span> tmp_maj_solde_carte;<text:line-break/><text:span text:style-name="highlight_kw1">CREATE</text:span> <text:span text:style-name="highlight_kw1">TABLE</text:span> tmp_maj_solde_carte <text:line-break/><text:span text:style-name="highlight_kw1">AS</text:span> <text:span text:style-name="highlight_kw1">SELECT</text:span> carte_id<text:span text:style-name="highlight_sy0">,</text:span><text:span text:style-name="highlight_kw1">SUM</text:span><text:span text:style-name="highlight_br0">(</text:span>valeur_ecriture<text:span text:style-name="highlight_br0">)</text:span><text:s text:c="2"/><text:span text:style-name="highlight_kw1">AS</text:span> solde_ecriture <text:line-break/><text:span text:style-name="highlight_kw1">FROM</text:span> ecriture <text:line-break/><text:span text:style-name="highlight_kw1">GROUP</text:span> <text:span text:style-name="highlight_kw1">BY</text:span> carte_id;<text:line-break/> <text:line-break/><text:span text:style-name="highlight_kw1">ALTER</text:span> <text:span text:style-name="highlight_kw1">TABLE</text:span> tmp_maj_solde_carte<text:line-break/><text:s text:c="4"/><text:span text:style-name="highlight_kw1">ADD</text:span> <text:span text:style-name="highlight_kw1">INDEX</text:span> idx_tmp_maj_solde_carte <text:span text:style-name="highlight_br0">(</text:span>carte_id <text:span text:style-name="highlight_kw1">ASC</text:span><text:span text:style-name="highlight_br0">)</text:span>;<text:line-break/> <text:line-break/><text:span text:style-name="highlight_co1">-- ---------------------------------------------------------------</text:span><text:line-break/><text:span text:style-name="highlight_co1">-- Sauvegarde des soldes erronées avant mise à jour</text:span><text:line-break/><text:span text:style-name="highlight_co1">-- ---------------------------------------------------------------</text:span><text:line-break/><text:span text:style-name="highlight_kw1">DROP</text:span> <text:span text:style-name="highlight_kw1">TABLE</text:span> <text:span text:style-name="highlight_kw1">IF</text:span> <text:span text:style-name="highlight_kw1">EXISTS</text:span> tmp_sav_ecart_solde ;<text:line-break/><text:span text:style-name="highlight_kw1">CREATE</text:span> <text:span text:style-name="highlight_kw1">TABLE</text:span> tmp_sav_ecart_solde<text:line-break/><text:span text:style-name="highlight_kw1">AS</text:span><text:line-break/><text:span text:style-name="highlight_kw1">SELECT</text:span><text:line-break/>a<text:span text:style-name="highlight_sy0">.</text:span>num_carte<text:span text:style-name="highlight_sy0">,</text:span>a<text:span text:style-name="highlight_sy0">.</text:span>intitule<text:span text:style-name="highlight_sy0">,</text:span>a<text:span text:style-name="highlight_sy0">.</text:span>cumul_consommation_offline<text:span text:style-name="highlight_sy0">,</text:span>a<text:span text:style-name="highlight_sy0">.</text:span>cumul_consommation_synchronise<text:span text:style-name="highlight_sy0">,</text:span>a<text:span text:style-name="highlight_sy0">.</text:span>solde_online<text:span text:style-name="highlight_sy0">,</text:span> a<text:span text:style-name="highlight_sy0">.</text:span>deleted<text:span text:style-name="highlight_sy0">,</text:span>a<text:span text:style-name="highlight_sy0">.</text:span>statut<text:span text:style-name="highlight_sy0">,</text:span><text:line-break/>a<text:span text:style-name="highlight_sy0">.</text:span>ind_annulation<text:span text:style-name="highlight_sy0">,</text:span>a<text:span text:style-name="highlight_sy0">.</text:span>type_carte<text:span text:style-name="highlight_sy0">,</text:span><text:line-break/>b<text:span text:style-name="highlight_sy0">.</text:span>solde_ecriture<text:line-break/><text:span text:style-name="highlight_kw1">FROM</text:span> carte a<text:span text:style-name="highlight_sy0">,</text:span> tmp_maj_solde_carte b<text:line-break/><text:span text:style-name="highlight_kw1">WHERE</text:span> a<text:span text:style-name="highlight_sy0">.</text:span>id<text:span text:style-name="highlight_sy0">=</text:span>b<text:span text:style-name="highlight_sy0">.</text:span>carte_id<text:line-break/><text:span text:style-name="highlight_kw1">AND</text:span><text:s text:c="2"/>a<text:span text:style-name="highlight_sy0">.</text:span>solde_online <text:span text:style-name="highlight_sy0">&lt;&gt;</text:span> b<text:span text:style-name="highlight_sy0">.</text:span>solde_ecriture;<text:line-break/> <text:line-break/><text:span text:style-name="highlight_co1">-- ---------------------------------------------------------------</text:span><text:line-break/><text:span text:style-name="highlight_co1">-- Mise à jour des soldes</text:span><text:line-break/><text:span text:style-name="highlight_co1">-- ---------------------------------------------------------------</text:span><text:line-break/><text:span text:style-name="highlight_kw1">UPDATE</text:span> carte a<text:span text:style-name="highlight_sy0">,</text:span> tmp_maj_solde_carte b<text:line-break/><text:span text:style-name="highlight_kw1">SET</text:span> a<text:span text:style-name="highlight_sy0">.</text:span>solde_online <text:span text:style-name="highlight_sy0">=</text:span> b<text:span text:style-name="highlight_sy0">.</text:span>solde_ecriture<text:line-break/><text:span text:style-name="highlight_kw1">WHERE</text:span> a<text:span text:style-name="highlight_sy0">.</text:span>id<text:span text:style-name="highlight_sy0">=</text:span>b<text:span text:style-name="highlight_sy0">.</text:span>carte_id<text:line-break/><text:span text:style-name="highlight_kw1">AND</text:span><text:s text:c="2"/>a<text:span text:style-name="highlight_sy0">.</text:span>solde_online <text:span text:style-name="highlight_sy0">&lt;&gt;</text:span> b<text:span text:style-name="highlight_sy0">.</text:span>solde_ecriture;</text:p>
          </table:table-cell>
        </table:table-row>
      </table:table>
      <text:h text:style-name="Heading_20_3" text:outline-level="3"><text:bookmark-start text:name="__RefHeading___etape_7extraire_la_situation_apres_traitement_12"/><text:bookmark-start text:name="etape_7extraire_la_situation_apres_traitement"/>Étape 7 : Extraire la situation après traitement<text:bookmark-end text:name="__RefHeading___etape_7extraire_la_situation_apres_traitement_12"/><text:bookmark-end text:name="etape_7extraire_la_situation_apres_traitement"/></text:h>
      <text:list text:style-name="Numbering_20_1" text:continue-numbering="false">
        <text:list-item>
          <text:p text:style-name="Numbering_20_1_Content_First"> Lancer le report <text:span text:style-name="Strong_20_Emphasis">checkEcrituresTrx</text:span> depuis <text:a xlink:type="simple" xlink:href="https://jasperserver.sensoft-next.com/jasperserver/flow.html?_flowId=searchFlow" text:style-name="Internet_20_link" text:visited-style-name="Visited_20_Internet_20_Link">jasperserver cynod</text:a> pour la base du client concerné</text:p>
        </text:list-item>
        <text:list-item>
          <text:p text:style-name="Numbering_20_1_Content_Last"> Définir la période voulue</text:p>
        </text:list-item>
      </text:list>
      <text:p text:style-name="Text_20_body">Il est aussi possible d'exécuter la requête SQL suivante </text:p>
      <table:table table:style-name="Table">
        <table:table-column table:style-name="odt_auto_style_table_column_7_1"/>
        <table:table-row>
          <table:table-cell office:value-type="string" table:style-name="PluginODTAutoStyle_TableCell_16">
            <text:p text:style-name="Preformatted_20_Text"><text:span text:style-name="highlight_kw1">SELECT</text:span> a<text:span text:style-name="highlight_sy0">.</text:span>wallet_id<text:span text:style-name="highlight_sy0">,</text:span> a<text:span text:style-name="highlight_sy0">.</text:span>id<text:span text:style-name="highlight_sy0">,</text:span> a<text:span text:style-name="highlight_sy0">.</text:span>carte_emettrice_id<text:span text:style-name="highlight_sy0">,</text:span> a<text:span text:style-name="highlight_sy0">.</text:span>carte_receptrice_id<text:span text:style-name="highlight_sy0">,</text:span><text:line-break/>a<text:span text:style-name="highlight_sy0">.</text:span>code_evenement<text:span text:style-name="highlight_sy0">,</text:span>a<text:span text:style-name="highlight_sy0">.</text:span>code_utilisateur_saisie<text:span text:style-name="highlight_sy0">,</text:span>a<text:span text:style-name="highlight_sy0">.</text:span>date_enregistrement_transaction<text:span text:style-name="highlight_sy0">,</text:span>a<text:span text:style-name="highlight_sy0">.</text:span>date_transaction<text:span text:style-name="highlight_sy0">,</text:span><text:line-break/>a<text:span text:style-name="highlight_sy0">.</text:span>ind_annulation<text:span text:style-name="highlight_sy0">,</text:span>a<text:span text:style-name="highlight_sy0">.</text:span>is_online<text:span text:style-name="highlight_sy0">,</text:span>a<text:span text:style-name="highlight_sy0">.</text:span>montant_transaction<text:span text:style-name="highlight_sy0">,</text:span>a<text:span text:style-name="highlight_sy0">.</text:span>motif<text:span text:style-name="highlight_sy0">,</text:span>a<text:span text:style-name="highlight_sy0">.</text:span>motif_annulation<text:span text:style-name="highlight_sy0">,</text:span>a<text:span text:style-name="highlight_sy0">.</text:span>numero_operation<text:span text:style-name="highlight_sy0">,</text:span><text:line-break/>a<text:span text:style-name="highlight_sy0">.</text:span>operation_offline_id<text:span text:style-name="highlight_sy0">,</text:span>a<text:span text:style-name="highlight_sy0">.</text:span>produit<text:span text:style-name="highlight_sy0">,</text:span>a<text:span text:style-name="highlight_sy0">.</text:span>ref_terminal<text:span text:style-name="highlight_sy0">,</text:span>a<text:span text:style-name="highlight_sy0">.</text:span>report_cumul_consommation_offline<text:span text:style-name="highlight_sy0">,</text:span><text:line-break/>a<text:span text:style-name="highlight_sy0">.</text:span>report_cumul_consommation_synchronise<text:span text:style-name="highlight_sy0">,</text:span>a<text:span text:style-name="highlight_sy0">.</text:span>report_plafond_offline<text:span text:style-name="highlight_sy0">,</text:span>a<text:span text:style-name="highlight_sy0">.</text:span>report_solde_online_on_card<text:span text:style-name="highlight_sy0">,</text:span><text:line-break/>a<text:span text:style-name="highlight_sy0">.</text:span>solde_apres_emmission<text:span text:style-name="highlight_sy0">,</text:span>a<text:span text:style-name="highlight_sy0">.</text:span>solde_apres_reception<text:span text:style-name="highlight_sy0">,</text:span>a<text:span text:style-name="highlight_sy0">.</text:span>solde_avant_emission<text:span text:style-name="highlight_sy0">,</text:span>a<text:span text:style-name="highlight_sy0">.</text:span>solde_avant_reception<text:span text:style-name="highlight_sy0">,</text:span><text:line-break/>a<text:span text:style-name="highlight_sy0">.</text:span>statut<text:span text:style-name="highlight_sy0">,</text:span>a<text:span text:style-name="highlight_sy0">.</text:span>uid_card<text:span text:style-name="highlight_sy0">,</text:span>a<text:span text:style-name="highlight_sy0">.</text:span>ticket_carburant_id<text:span text:style-name="highlight_sy0">,</text:span>a<text:span text:style-name="highlight_sy0">.</text:span>version_mobile<text:span text:style-name="highlight_sy0">,</text:span>a<text:span text:style-name="highlight_sy0">.</text:span>volume<text:span text:style-name="highlight_sy0">,</text:span><text:line-break/>a<text:span text:style-name="highlight_sy0">.</text:span>statut_remontee_annulation<text:span text:style-name="highlight_sy0">,</text:span>a<text:span text:style-name="highlight_sy0">.</text:span>statut_synchro_to_etab<text:span text:style-name="highlight_sy0">,</text:span><text:line-break/>a<text:span text:style-name="highlight_sy0">.</text:span>ind_espece<text:span text:style-name="highlight_sy0">,</text:span>a<text:span text:style-name="highlight_sy0">.</text:span>ind_trx_forcage_inter_oper<text:span text:style-name="highlight_sy0">,</text:span>a<text:span text:style-name="highlight_sy0">.</text:span>deleted<text:span text:style-name="highlight_sy0">+</text:span><text:span text:style-name="highlight_st0">'0'</text:span><text:span text:style-name="highlight_sy0">,</text:span><text:line-break/>b<text:span text:style-name="highlight_sy0">.</text:span>num_carte <text:span text:style-name="highlight_kw1">AS</text:span> numCarteEmetrice <text:span text:style-name="highlight_sy0">,</text:span>b<text:span text:style-name="highlight_sy0">.</text:span>intitule <text:span text:style-name="highlight_kw1">AS</text:span> intituleCarteEmetrice<text:span text:style-name="highlight_sy0">,</text:span>b<text:span text:style-name="highlight_sy0">.</text:span>statut <text:span text:style-name="highlight_kw1">AS</text:span> <text:span text:style-name="highlight_st0">'statut_carte_emetrice'</text:span><text:span text:style-name="highlight_sy0">,</text:span><text:line-break/>c<text:span text:style-name="highlight_sy0">.</text:span>num_carte <text:span text:style-name="highlight_kw1">AS</text:span> numCarteReceptrice <text:span text:style-name="highlight_sy0">,</text:span>c<text:span text:style-name="highlight_sy0">.</text:span>intitule <text:span text:style-name="highlight_kw1">AS</text:span> intituleCarteReceptrice<text:span text:style-name="highlight_sy0">,</text:span>c<text:span text:style-name="highlight_sy0">.</text:span>statut <text:span text:style-name="highlight_kw1">AS</text:span> <text:span text:style-name="highlight_st0">'statut_carte_receptrice'</text:span><text:line-break/><text:span text:style-name="highlight_kw1">FROM</text:span> <text:span text:style-name="highlight_br0">(</text:span>operation a <text:span text:style-name="highlight_kw1">LEFT</text:span> <text:span text:style-name="highlight_kw1">OUTER</text:span> <text:span text:style-name="highlight_kw1">JOIN</text:span> carte b <text:span text:style-name="highlight_kw1">ON</text:span> a<text:span text:style-name="highlight_sy0">.</text:span>carte_emettrice_id<text:span text:style-name="highlight_sy0">=</text:span>b<text:span text:style-name="highlight_sy0">.</text:span>id<text:span text:style-name="highlight_br0">)</text:span> <text:span text:style-name="highlight_kw1">LEFT</text:span> <text:span text:style-name="highlight_kw1">OUTER</text:span> <text:span text:style-name="highlight_kw1">JOIN</text:span> carte c <text:span text:style-name="highlight_kw1">ON</text:span> a<text:span text:style-name="highlight_sy0">.</text:span>carte_receptrice_id<text:span text:style-name="highlight_sy0">=</text:span>c<text:span text:style-name="highlight_sy0">.</text:span>id<text:line-break/><text:span text:style-name="highlight_kw1">WHERE</text:span> a<text:span text:style-name="highlight_sy0">.</text:span>id <text:span text:style-name="highlight_kw1">NOT</text:span> <text:span text:style-name="highlight_kw1">IN</text:span> <text:span text:style-name="highlight_br0">(</text:span><text:span text:style-name="highlight_kw1">SELECT</text:span> b<text:span text:style-name="highlight_sy0">.</text:span>operation_id <text:span text:style-name="highlight_kw1">FROM</text:span> ecriture b<text:span text:style-name="highlight_br0">)</text:span> <text:line-break/><text:span text:style-name="highlight_kw1">AND</text:span> a<text:span text:style-name="highlight_sy0">.</text:span>date_transaction <text:span text:style-name="highlight_sy0">&gt;=</text:span> <text:span text:style-name="highlight_st0">'2021-01-01'</text:span><text:line-break/><text:span text:style-name="highlight_kw1">ORDER</text:span> <text:span text:style-name="highlight_kw1">BY</text:span> a<text:span text:style-name="highlight_sy0">.</text:span>date_transac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22b14c" fo:font-style="normal" fo:font-size="10.5pt" fo:font-family="Garamond" fo:border="0pt none"/>
    </style:style>
    <style:style style:name="PluginODTAutoStyle_Text_2" style:family="text">
      <style:text-properties fo:color="#22b14c" fo:font-style="normal" fo:font-size="10.5pt" fo:font-family="Garamond" fo:border="0pt none"/>
    </style:style>
    <style:style style:name="PluginODTAutoStyle_Text_3" style:family="text">
      <style:text-properties fo:color="#ed1c24" fo:font-style="normal" fo:font-size="10.5pt" fo:font-family="Garamond"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4" style:family="table-cell">
      <style:table-cell-properties fo:border="0.06pt solid #8cacbb" fo:padding="0.049cm" fo:background-color="#f7f9fa"/>
    </style:style>
    <style:style style:name="PluginODTAutoStyle_Paragraph_5"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nu0" style:family="text">
      <style:text-properties fo:color="#cc66cc" fo:font-family="Consolas" fo:font-size="10.5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config_avancee:programmeregul</dc:title>
  </office:meta>
</office:document-meta>
</file>