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config_avancee:pincardchk"/><text:bookmark-start text:name="__RefHeading___consulter_les_codes_pins_des_cartes_generees_sur_une_periode_1"/><text:bookmark-start text:name="consulter_les_codes_pins_des_cartes_generees_sur_une_periode"/>Consulter les codes pins des cartes générées sur une période<text:bookmark-end text:name="__RefHeading___consulter_les_codes_pins_des_cartes_generees_sur_une_periode_1"/><text:bookmark-end text:name="consulter_les_codes_pins_des_cartes_generees_sur_une_periode"/></text:h>
      <text:p text:style-name="Text_20_body">Une page spéciale <text:span text:style-name="Source_20_Text">/check/infosCarte</text:span> permet d'afficher sur une période les codes pin des cartes créées.</text:p>
      <text:p text:style-name="Text_20_body">Pour disposer des éléments, il faut :</text:p>
      <text:list text:style-name="Numbering_20_1" text:continue-numbering="false">
        <text:list-item>
          <text:p text:style-name="Numbering_20_1_Content_First"> Se rendre au niveau de la page <text:span text:style-name="Source_20_Text">/check/infosCarte</text:span> accessible via saisie au niveau de la barre d'adresse du navigateur</text:p>
        </text:list-item>
        <text:list-item>
          <text:p text:style-name="Numbering_20_1_Content"> Renseigner la période souhaitée</text:p>
        </text:list-item>
        <text:list-item>
          <text:p text:style-name="Numbering_20_1_Content_Last"> Cliquer sur <text:span text:style-name="Strong_20_Emphasis">Rechercher</text:span></text:p>
        </text:list-item>
      </text:list>
      <text:p text:style-name="Text_20_body">Une liste sous forme de tableau est alors présentée avec les informations suivantes :</text:p>
      <text:list text:style-name="List_20_1" text:continue-numbering="false">
        <text:list-item>
          <text:p text:style-name="List_20_1_Content_First"> <text:span text:style-name="Strong_20_Emphasis">Carte</text:span> - le numéro de la carte avec l'infos du bénéficiaire encodé</text:p>
        </text:list-item>
        <text:list-item>
          <text:p text:style-name="List_20_1_Content"> <text:span text:style-name="Strong_20_Emphasis">Porteur</text:span> - le nom complet du bénéficiaire</text:p>
        </text:list-item>
        <text:list-item>
          <text:p text:style-name="List_20_1_Content"> <text:span text:style-name="Strong_20_Emphasis">Validité</text:span> - la période de validité de la carte</text:p>
        </text:list-item>
        <text:list-item>
          <text:p text:style-name="List_20_1_Content"> <text:span text:style-name="Strong_20_Emphasis">Pin</text:span> - le code pin de sécurité de la carte</text:p>
        </text:list-item>
        <text:list-item>
          <text:p text:style-name="List_20_1_Content"> <text:span text:style-name="Strong_20_Emphasis">Téléphone</text:span> - le numéro de téléphone du bénéficiaire</text:p>
        </text:list-item>
        <text:list-item>
          <text:p text:style-name="List_20_1_Content_Last"> <text:span text:style-name="Strong_20_Emphasis">Email</text:span> - l'adresse email du bénéficiaire</text:p>
        </text:list-item>
      </text:list>
      <text:p text:style-name="Text_20_body">Il sera possible d'extraire cette liste au format .XLSX à toutes fins utiles.</text:p>
      <text:p text:style-name="Text_20_body"><text:span text:style-name="Plugin_Wrap_Span_Emphasised">Avertissement : Votre responsabilité est engagée dans l'exploitation des données extraites depuis cette fonctionnalité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config_avancee:pincardchk</dc:title>
  </office:meta>
</office:document-meta>
</file>