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parametredivers"/><text:bookmark-start text:name="__RefHeading___parametres_divers_1"/><text:bookmark-start text:name="parametres_divers"/>Paramètres divers<text:bookmark-end text:name="__RefHeading___parametres_divers_1"/><text:bookmark-end text:name="parametres_divers"/></text:h>
      <text:p text:style-name="Text_20_body">L'installation par défaut de Cynod est fournie avec 2 types de paramétrage : <text:span text:style-name="Emphasis">Paramétrage</text:span> pour les administrateurs de la plateforme  et <text:span text:style-name="Emphasis">Paramètres divers</text:span> pour les aspects internes uniquement accessibles aux utilisateurs qualifiés.</text:p>
      <text:p text:style-name="Text_20_body">Cette page est accessible en via <text:span text:style-name="Source_20_Text">/parametresDivers</text:span> à saisir sur le navigateur.</text:p>
      <text:p text:style-name="Text_20_body">Il sera possible de <text:a xlink:type="simple" xlink:href="#__RefHeading___creation_2" text:style-name="Local_20_link" text:visited-style-name="Visited_20_Local_20_Link">créer</text:a>, d'<text:a xlink:type="simple" xlink:href="#__RefHeading___edition_4" text:style-name="Local_20_link" text:visited-style-name="Visited_20_Local_20_Link">éditer</text:a> ou de <text:a xlink:type="simple" xlink:href="#__RefHeading___consultation_3" text:style-name="Local_20_link" text:visited-style-name="Visited_20_Local_20_Link">consulter</text:a> les paramètres.</text:p>
      <text:p text:style-name="Text_20_body">Voici la liste à date des paramètres en questio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de                                 </text:p>
          </table:table-cell>
          <table:table-cell office:value-type="string" table:style-name="tableheader">
            <text:p text:style-name="Table_20_Heading"> Intitulé                                                                    </text:p>
          </table:table-cell>
          <table:table-cell office:value-type="string" table:style-name="tableheader">
            <text:p text:style-name="Table_20_Heading"> Description                 </text:p>
          </table:table-cell>
          <table:table-cell office:value-type="string" table:style-name="tableheader">
            <text:p text:style-name="Table_20_Heading"> Valeurs par défaut  </text:p>
          </table:table-cell>
        </table:table-row>
        <table:table-row>
          <table:table-cell office:value-type="string" table:style-name="tablecell">
            <text:p text:style-name="tablealignleft"> ACTIVE_CARTE_VIRT_RECHARGE           </text:p>
          </table:table-cell>
          <table:table-cell office:value-type="string" table:style-name="tablecell">
            <text:p text:style-name="tablealignleft"> Activation carte virtuelle recharge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_CARTE_VIRT_RECHARGE_CORPO     </text:p>
          </table:table-cell>
          <table:table-cell office:value-type="string" table:style-name="tablecell">
            <text:p text:style-name="tablealignleft"> Activation carte virtuelle recharge corporate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_CARTE_VIRT_RECHARGE_DOTATION  </text:p>
          </table:table-cell>
          <table:table-cell office:value-type="string" table:style-name="tablecell">
            <text:p text:style-name="tablealignleft"> Activation carte virtuelle recharge dotation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_CARTE_VIRT_RECHARGE_ESERVICE  </text:p>
          </table:table-cell>
          <table:table-cell office:value-type="string" table:style-name="tablecell">
            <text:p text:style-name="tablealignleft"> Activation carte virtuelle recharge e-service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_RABBITMQ_TRX_EVENT            </text:p>
          </table:table-cell>
          <table:table-cell office:value-type="string" table:style-name="tablecell">
            <text:p text:style-name="tablealignleft"> Activation Evénement RabbitMQ lors des transactions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_WEBSERVICE_FIDELIA_TRX_EVENT  </text:p>
          </table:table-cell>
          <table:table-cell office:value-type="string" table:style-name="tablecell">
            <text:p text:style-name="tablealignleft"> Parametrage URL Synchro Transaction Fidelisé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resseSmsGatewayUi                  </text:p>
          </table:table-cell>
          <table:table-cell office:value-type="string" table:style-name="tablecell">
            <text:p text:style-name="tablealignleft"> Adresse SmsGatewayUi                                                        </text:p>
          </table:table-cell>
          <table:table-cell office:value-type="string" table:style-name="tablecell">
            <text:p text:style-name="tablealignleft"> Adresse d'accès SmsGatewa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_OFFICE_URL                      </text:p>
          </table:table-cell>
          <table:table-cell office:value-type="string" table:style-name="tablecell">
            <text:p text:style-name="tablealignleft"> Adresse back-office cynod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TA_ANNUL_AUTO                    </text:p>
          </table:table-cell>
          <table:table-cell office:value-type="string" table:style-name="tablecell">
            <text:p text:style-name="tablealignleft"> Paramétrage Comptabilisation annulation automatique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REE_VALID_CARTE                    </text:p>
          </table:table-cell>
          <table:table-cell office:value-type="string" table:style-name="tablecell">
            <text:p text:style-name="tablealignleft"> Durée de validité des cartes de carburant (en mois)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REE_VALID_TICKET                   </text:p>
          </table:table-cell>
          <table:table-cell office:value-type="string" table:style-name="tablecell">
            <text:p text:style-name="tablealignleft"> Durée de validité des tickets de carburant (en mois)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DELIA_REGION_URL                   </text:p>
          </table:table-cell>
          <table:table-cell office:value-type="string" table:style-name="tablecell">
            <text:p text:style-name="tablealignleft"> URL du BackOffice de fidelia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DELIA_URL                          </text:p>
          </table:table-cell>
          <table:table-cell office:value-type="string" table:style-name="tablecell">
            <text:p text:style-name="tablealignleft"> URL du BackOffice de fidélia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STION_CORP                         </text:p>
          </table:table-cell>
          <table:table-cell office:value-type="string" table:style-name="tablecell">
            <text:p text:style-name="tablealignleft"> yjyu                     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WBILLER                             </text:p>
          </table:table-cell>
          <table:table-cell office:value-type="string" table:style-name="tablecell">
            <text:p text:style-name="tablealignleft"> Code GWBILLER PARAMS     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LOT                               </text:p>
          </table:table-cell>
          <table:table-cell office:value-type="string" table:style-name="tablecell">
            <text:p text:style-name="tablealignleft"> Nombre max lot           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MBRE_PAGE                          </text:p>
          </table:table-cell>
          <table:table-cell office:value-type="string" table:style-name="tablecell">
            <text:p text:style-name="tablealignleft"> Nombre de page pour le découpage des fichiers PDF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N_SECURITE_IS_REQUIRED             </text:p>
          </table:table-cell>
          <table:table-cell office:value-type="string" table:style-name="tablecell">
            <text:p text:style-name="tablealignleft"> Saisie pin de sécurité pour initialisation obligatoire ou optionnelle ?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STOURNE                            </text:p>
          </table:table-cell>
          <table:table-cell office:value-type="string" table:style-name="tablecell">
            <text:p text:style-name="tablealignleft"> Paramétrage Ristourne    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UIL_MIN_CONS_TICKET_SECABLE        </text:p>
          </table:table-cell>
          <table:table-cell office:value-type="string" table:style-name="tablecell">
            <text:p text:style-name="tablealignleft"> Seuil minimal autorisation de consommation des tickets sécables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UIL_TOLERANCE_ALERTE_TERMINAL      </text:p>
          </table:table-cell>
          <table:table-cell office:value-type="string" table:style-name="tablecell">
            <text:p text:style-name="tablealignleft"> SEUIL_TOLERANCE_ALERTE_TERMINAL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GatewayTeleRivet                  </text:p>
          </table:table-cell>
          <table:table-cell office:value-type="string" table:style-name="tablecell">
            <text:p text:style-name="tablealignleft"> SMS Gateway Telerivet    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ILLE_FICHIER                       </text:p>
          </table:table-cell>
          <table:table-cell office:value-type="string" table:style-name="tablecell">
            <text:p text:style-name="tablealignleft"> La taille du fichier pour le téléchargement des pdf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UX_TVA                             </text:p>
          </table:table-cell>
          <table:table-cell office:value-type="string" table:style-name="tablecell">
            <text:p text:style-name="tablealignleft"> Valeur taux TVA          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rlSendSMSGateway                    </text:p>
          </table:table-cell>
          <table:table-cell office:value-type="string" table:style-name="tablecell">
            <text:p text:style-name="tablealignleft"> Url envoi SMS Gateway                                                     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ITING_OFFLINE_OPERATION            </text:p>
          </table:table-cell>
          <table:table-cell office:value-type="string" table:style-name="tablecell">
            <text:p text:style-name="tablealignleft"> Code de récupération des opérations offlines en attente de synchronisation  </text:p>
          </table:table-cell>
          <table:table-cell office:value-type="string" table:style-name="tablecell">
            <text:p text:style-name="tablealignleft"> à compléter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reation_2"/><text:bookmark-start text:name="creation"/>Création<text:bookmark-end text:name="__RefHeading___creation_2"/><text:bookmark-end text:name="creation"/></text:h>
      <text:p text:style-name="Text_20_body">Pour facilement ajouter un nouveau paramètre dans la liste de paramètres divers, rendez-vous via la page <text:span text:style-name="Source_20_Text">/parametresDivers</text:span> puis cliquer sur le bouton <text:span text:style-name="Strong_20_Emphasis">Nouveau paramètre divers</text:span>.</text:p>
      <text:p text:style-name="Text_20_body">Pour ajouter, il y a essentiellement quatres étapes:</text:p>
      <text:list text:style-name="Numbering_20_1" text:continue-numbering="false">
        <text:list-item>
          <text:p text:style-name="Numbering_20_1_Content_First"> saisir le code du paramètre</text:p>
        </text:list-item>
        <text:list-item>
          <text:p text:style-name="Numbering_20_1_Content"> saisir l'intitulé du paramètre</text:p>
        </text:list-item>
        <text:list-item>
          <text:p text:style-name="Numbering_20_1_Content"> choisir la ou les valeur(s) qui doit s'appliquer la règle :</text:p>
          <text:list text:style-name="List_20_1">
            <text:list-item>
              <text:p text:style-name="List_20_1_Content"> en sélectionnant “valeur texte ou numérique” ce sera à saisir </text:p>
            </text:list-item>
            <text:list-item>
              <text:p text:style-name="List_20_1_Content"> en sélectionnant “valeur booléenne” ce sera une case à cochez si <text:span text:style-name="Source_20_Text">VRAI</text:span> et à décocher si <text:span text:style-name="Source_20_Text">FAUX</text:span> </text:p>
            </text:list-item>
          </text:list>
        </text:list-item>
        <text:list-item>
          <text:p text:style-name="Numbering_20_1_Content_Last"> cliquer sur <text:span text:style-name="Strong_20_Emphasis">enregistrer</text:span> pour sauvegarder </text:p>
        </text:list-item>
      </text:list>
      <text:p text:style-name="Text_20_body">Les paramètres existants peuvent être <text:a xlink:type="simple" xlink:href="#__RefHeading___edition_4" text:style-name="Local_20_link" text:visited-style-name="Visited_20_Local_20_Link">modifiées</text:a> ou <text:a xlink:type="simple" xlink:href="#__RefHeading___suppression_5" text:style-name="Local_20_link" text:visited-style-name="Visited_20_Local_20_Link">supprimées</text:a> depuis la <text:a xlink:type="simple" xlink:href="#__RefHeading___consultation_3" text:style-name="Local_20_link" text:visited-style-name="Visited_20_Local_20_Link">consultation</text:a>.</text:p>
      <text:h text:style-name="Heading_20_2" text:outline-level="2"><text:bookmark-start text:name="__RefHeading___consultation_3"/><text:bookmark-start text:name="consultation"/>Consultation<text:bookmark-end text:name="__RefHeading___consultation_3"/><text:bookmark-end text:name="consultation"/></text:h>
      <text:p text:style-name="Text_20_body">Pour consulter un paramètre divers, il y a essentiellement deux étapes:</text:p>
      <text:list text:style-name="Numbering_20_1" text:continue-numbering="false">
        <text:list-item>
          <text:p text:style-name="Numbering_20_1_Content_First"> se rendre au niveau de la page <text:span text:style-name="Source_20_Text">/parametresDivers</text:span></text:p>
        </text:list-item>
        <text:list-item>
          <text:p text:style-name="Numbering_20_1_Content_Last"> cliquer sur le bouton de <text:span text:style-name="Strong_20_Emphasis">consultation</text:span> d'un des éléments de liste qui sera affichée</text:p>
        </text:list-item>
      </text:list>
      <text:p text:style-name="Text_20_body">Une page sera affichée avec le détails du paramètre choisi.</text:p>
      <text:h text:style-name="Heading_20_2" text:outline-level="2"><text:bookmark-start text:name="__RefHeading___edition_4"/><text:bookmark-start text:name="edition"/>Edition<text:bookmark-end text:name="__RefHeading___edition_4"/><text:bookmark-end text:name="edition"/></text:h>
      <text:p text:style-name="Text_20_body">Pour éditer un paramètre divers, il y a essentiellement quatre étapes:</text:p>
      <text:list text:style-name="Numbering_20_1" text:continue-numbering="false">
        <text:list-item>
          <text:p text:style-name="Numbering_20_1_Content_First"> se rendre au niveau de la page <text:span text:style-name="Source_20_Text">/parametresDivers</text:span></text:p>
        </text:list-item>
        <text:list-item>
          <text:p text:style-name="Numbering_20_1_Content"> cliquer sur le bouton de <text:span text:style-name="Strong_20_Emphasis">édition</text:span> d'un des éléments de liste qui sera affichée. Il est possible de <text:a xlink:type="simple" xlink:href="#__RefHeading___consultation_3" text:style-name="Local_20_link" text:visited-style-name="Visited_20_Local_20_Link">consulter</text:a> puis cliquer sur le bouton <text:span text:style-name="Strong_20_Emphasis">Modifier</text:span> depuis la page de consultation</text:p>
        </text:list-item>
        <text:list-item>
          <text:p text:style-name="Numbering_20_1_Content"> saisir les données à modifier</text:p>
        </text:list-item>
        <text:list-item>
          <text:p text:style-name="Numbering_20_1_Content_Last"> cliquer sur <text:span text:style-name="Strong_20_Emphasis">enregistrer</text:span> pour modifier</text:p>
        </text:list-item>
      </text:list>
      <text:p text:style-name="Text_20_body">Une page sera affichée avec le détails du paramètre mis à jour.</text:p>
      <text:h text:style-name="Heading_20_2" text:outline-level="2"><text:bookmark-start text:name="__RefHeading___suppression_5"/><text:bookmark-start text:name="suppression"/>Suppression<text:bookmark-end text:name="__RefHeading___suppression_5"/><text:bookmark-end text:name="suppression"/></text:h>
      <text:p text:style-name="Text_20_body">Pour supprimer un paramètre divers, il y a essentiellement quatre étapes:</text:p>
      <text:list text:style-name="Numbering_20_1" text:continue-numbering="false">
        <text:list-item>
          <text:p text:style-name="Numbering_20_1_Content_First"> se rendre au niveau de la page <text:span text:style-name="Source_20_Text">/parametresDivers</text:span></text:p>
        </text:list-item>
        <text:list-item>
          <text:p text:style-name="Numbering_20_1_Content"> cliquer sur le bouton de <text:span text:style-name="Strong_20_Emphasis">consultation</text:span> d'un des éléments de liste qui sera affichée. </text:p>
        </text:list-item>
        <text:list-item>
          <text:p text:style-name="Numbering_20_1_Content"> cliquer sur le bouton <text:span text:style-name="Strong_20_Emphasis">Supprimer</text:span></text:p>
        </text:list-item>
        <text:list-item>
          <text:p text:style-name="Numbering_20_1_Content_Last"> confirmer le message</text:p>
        </text:list-item>
      </text:list>
      <text:p text:style-name="Text_20_body">Une page sera affichée avec un message de confirmation de la suppression du paramètre d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parametredivers</dc:title>
  </office:meta>
</office:document-meta>
</file>