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97c5925720900bb555ef79edaf4f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newkeystore"/><text:bookmark-start text:name="__RefHeading___keystore_1"/><text:bookmark-start text:name="keystore"/>KeyStore<text:bookmark-end text:name="__RefHeading___keystore_1"/><text:bookmark-end text:name="keystore"/></text:h>
      <text:p text:style-name="Text_20_body">L'installation par défaut de Cynod est fournie avec 2 types de paramétrage : <text:span text:style-name="Emphasis">Paramétrage</text:span> pour les administrateurs de la plateforme  et <text:span text:style-name="Emphasis">Paramètres divers</text:span> pour les aspects internes uniquement accessibles aux utilisateurs qualifiés.</text:p>
      <text:p text:style-name="Text_20_body">Cette page est accessible en via <text:span text:style-name="Source_20_Text">/keyStore</text:span> à saisir sur le navigateur.
<draw:frame draw:style-name="mediacenter" draw:name="0" text:anchor-type="paragraph" draw:z-index="0" svg:width="15.504583333333cm" svg:height="1.3758333333333cm"><draw:image xlink:href="Pictures/9697c5925720900bb555ef79edaf4fe4.gif" xlink:type="simple" xlink:show="embed" xlink:actuate="onLoad"/></draw:frame></text:p>
      <text:p text:style-name="Text_20_body">Il sera possible de <text:a xlink:type="simple" xlink:href="https://cynod.wiki.sensoft-next.com/doku.php?id=cynod:config_avancee:parametredivers#creation" text:style-name="Internet_20_link" text:visited-style-name="Visited_20_Internet_20_Link">créer</text:a>, d'<text:a xlink:type="simple" xlink:href="https://cynod.wiki.sensoft-next.com/doku.php?id=cynod:config_avancee:parametredivers#edition" text:style-name="Internet_20_link" text:visited-style-name="Visited_20_Internet_20_Link">éditer</text:a> ou de <text:a xlink:type="simple" xlink:href="#__RefHeading___consultation_3" text:style-name="Local_20_link" text:visited-style-name="Visited_20_Local_20_Link">consulter</text:a> les éléments.</text:p>
      <text:p text:style-name="Text_20_body">Voici la liste à date des paramètres en question.</text:p>
      <text:h text:style-name="Heading_20_2" text:outline-level="2"><text:bookmark-start text:name="__RefHeading___creation_2"/><text:bookmark-start text:name="creation"/>Création<text:bookmark-end text:name="__RefHeading___creation_2"/><text:bookmark-end text:name="creation"/></text:h>
      <text:p text:style-name="Text_20_body">Pour facilement ajouter un nouveau paramètre dans la liste de paramètres divers, rendez-vous via la page <text:span text:style-name="Source_20_Text">/keyStore</text:span> puis cliquer sur le bouton <text:span text:style-name="Strong_20_Emphasis">Nouveau paramètre divers</text:span>.</text:p>
      <text:p text:style-name="Text_20_body">Pour ajouter, il y a essentiellement quatres étapes:</text:p>
      <text:list text:style-name="Numbering_20_1" text:continue-numbering="false">
        <text:list-item>
          <text:p text:style-name="Numbering_20_1_Content_First"> saisir le code du paramètre</text:p>
        </text:list-item>
        <text:list-item>
          <text:p text:style-name="Numbering_20_1_Content"> saisir l'intitulé du paramètre</text:p>
        </text:list-item>
        <text:list-item>
          <text:p text:style-name="Numbering_20_1_Content"> choisir la ou les valeur(s) qui doit s'appliquer la règle :</text:p>
          <text:list text:style-name="List_20_1">
            <text:list-item>
              <text:p text:style-name="List_20_1_Content"> en sélectionnant “valeur texte ou numérique” ce sera à saisir </text:p>
            </text:list-item>
            <text:list-item>
              <text:p text:style-name="List_20_1_Content"> en sélectionnant “valeur booléenne” ce sera une case à cochez si <text:span text:style-name="Source_20_Text">VRAI</text:span> et à décocher si <text:span text:style-name="Source_20_Text">FAUX</text:span> </text:p>
            </text:list-item>
          </text:list>
        </text:list-item>
        <text:list-item>
          <text:p text:style-name="Numbering_20_1_Content_Last"> cliquer sur <text:span text:style-name="Strong_20_Emphasis">enregistrer</text:span> pour sauvegarder </text:p>
        </text:list-item>
      </text:list>
      <text:p text:style-name="Text_20_body">Les paramètres existants peuvent être <text:a xlink:type="simple" xlink:href="https://cynod.wiki.sensoft-next.com/doku.php?id=cynod:config_avancee:parametredivers#edition" text:style-name="Internet_20_link" text:visited-style-name="Visited_20_Internet_20_Link">modifiées</text:a> ou <text:a xlink:type="simple" xlink:href="https://cynod.wiki.sensoft-next.com/doku.php?id=cynod:config_avancee:parametredivers#suppression" text:style-name="Internet_20_link" text:visited-style-name="Visited_20_Internet_20_Link">supprimées</text:a> depuis la <text:a xlink:type="simple" xlink:href="https://cynod.wiki.sensoft-next.com/doku.php?id=cynod:config_avancee:parametredivers#consultation" text:style-name="Internet_20_link" text:visited-style-name="Visited_20_Internet_20_Link">consultation</text:a>.</text:p>
      <text:h text:style-name="Heading_20_2" text:outline-level="2"><text:bookmark-start text:name="__RefHeading___consultation_3"/><text:bookmark-start text:name="consultation"/>Consultation<text:bookmark-end text:name="__RefHeading___consultation_3"/><text:bookmark-end text:name="consultation"/></text:h>
      <text:p text:style-name="Text_20_body">Pour consulter un paramètre divers, il y a essentiellement deux étapes:</text:p>
      <text:list text:style-name="Numbering_20_1" text:continue-numbering="false">
        <text:list-item>
          <text:p text:style-name="Numbering_20_1_Content_First"> se rendre au niveau de la page <text:span text:style-name="Source_20_Text">/parametresDivers</text:span></text:p>
        </text:list-item>
        <text:list-item>
          <text:p text:style-name="Numbering_20_1_Content_Last"> cliquer sur le bouton de <text:span text:style-name="Strong_20_Emphasis">consultation</text:span> d'un des éléments de liste qui sera affichée</text:p>
        </text:list-item>
      </text:list>
      <text:p text:style-name="Text_20_body">Une page sera affichée avec le détails du paramètre choisi.</text:p>
      <text:h text:style-name="Heading_20_2" text:outline-level="2"><text:bookmark-start text:name="__RefHeading___edition_4"/><text:bookmark-start text:name="edition"/>Edition<text:bookmark-end text:name="__RefHeading___edition_4"/><text:bookmark-end text:name="edition"/></text:h>
      <text:p text:style-name="Text_20_body">Pour éditer un paramètre divers, il y a essentiellement quatre étapes:</text:p>
      <text:list text:style-name="Numbering_20_1" text:continue-numbering="false">
        <text:list-item>
          <text:p text:style-name="Numbering_20_1_Content_First"> se rendre au niveau de la page <text:span text:style-name="Source_20_Text">/parametresDivers</text:span></text:p>
        </text:list-item>
        <text:list-item>
          <text:p text:style-name="Numbering_20_1_Content"> cliquer sur le bouton de <text:span text:style-name="Strong_20_Emphasis">édition</text:span> d'un des éléments de liste qui sera affichée. Il est possible de <text:a xlink:type="simple" xlink:href="https://cynod.wiki.sensoft-next.com/doku.php?id=cynod:config_avancee:parametredivers#consultation" text:style-name="Internet_20_link" text:visited-style-name="Visited_20_Internet_20_Link">consulter</text:a> puis cliquer sur le bouton <text:span text:style-name="Strong_20_Emphasis">Modifier</text:span> depuis la page de consultation</text:p>
        </text:list-item>
        <text:list-item>
          <text:p text:style-name="Numbering_20_1_Content"> saisir les données à modifier</text:p>
        </text:list-item>
        <text:list-item>
          <text:p text:style-name="Numbering_20_1_Content_Last"> cliquer sur <text:span text:style-name="Strong_20_Emphasis">enregistrer</text:span> pour modifier</text:p>
        </text:list-item>
      </text:list>
      <text:p text:style-name="Text_20_body">Une page sera affichée avec le détails du paramètre mis à jour.</text:p>
      <text:h text:style-name="Heading_20_2" text:outline-level="2"><text:bookmark-start text:name="__RefHeading___suppression_5"/><text:bookmark-start text:name="suppression"/>Suppression<text:bookmark-end text:name="__RefHeading___suppression_5"/><text:bookmark-end text:name="suppression"/></text:h>
      <text:p text:style-name="Text_20_body">Pour supprimer un paramètre divers, il y a essentiellement quatre étapes:</text:p>
      <text:list text:style-name="Numbering_20_1" text:continue-numbering="false">
        <text:list-item>
          <text:p text:style-name="Numbering_20_1_Content_First"> se rendre au niveau de la page <text:span text:style-name="Source_20_Text">/parametresDivers</text:span></text:p>
        </text:list-item>
        <text:list-item>
          <text:p text:style-name="Numbering_20_1_Content"> cliquer sur le bouton de <text:span text:style-name="Strong_20_Emphasis">consultation</text:span> d'un des éléments de liste qui sera affichée. </text:p>
        </text:list-item>
        <text:list-item>
          <text:p text:style-name="Numbering_20_1_Content"> cliquer sur le bouton <text:span text:style-name="Strong_20_Emphasis">Supprimer</text:span></text:p>
        </text:list-item>
        <text:list-item>
          <text:p text:style-name="Numbering_20_1_Content_Last"> confirmer le message</text:p>
        </text:list-item>
      </text:list>
      <text:p text:style-name="Text_20_body">Une page sera affichée avec un message de confirmation de la suppression du paramètre d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newkeystore</dc:title>
  </office:meta>
</office:document-meta>
</file>