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ynod:config_avancee:installservicegoogle"/><text:bookmark-start text:name="__RefHeading___installer_les_services_googles_1"/><text:bookmark-start text:name="installer_les_services_googles"/>Installer les services googles<text:bookmark-end text:name="__RefHeading___installer_les_services_googles_1"/><text:bookmark-end text:name="installer_les_services_googles"/></text:h>
      <text:p text:style-name="Text_20_body">Google Play Services est une application système d'Android qui vous permet de faire face au défi de garder les applications de votre appareil toujours à jour.</text:p>
      <text:p text:style-name="Text_20_body">Les principales fonctionnalités de Google Play Services incluent les services d'<text:span text:style-name="Strong_20_Emphasis">authentification Google</text:span>, la <text:span text:style-name="Strong_20_Emphasis">synchronisation de contacts</text:span>, l'<text:span text:style-name="Strong_20_Emphasis">accès aux configurations de vie privée</text:span>, et les services qui vous permettent d'atteindre des résultats de haute qualité en utilisant moins de puissance.</text:p>
      <text:p text:style-name="Text_20_body">En fait, il est possible que certaines applications puissent ne pas fonctionner adéquatement si Google Play Services n'est pas installé sur votre appareil.</text:p>
      <text:h text:style-name="Heading_20_2" text:outline-level="2"><text:bookmark-start text:name="__RefHeading___pre_requis_2"/><text:bookmark-start text:name="pre_requis"/>Pré requis<text:bookmark-end text:name="__RefHeading___pre_requis_2"/><text:bookmark-end text:name="pre_requis"/></text:h>
      <text:p text:style-name="Text_20_body">Il existe de multiples versions des Services Google Play pour les multiples versions d'Android. Par conséquent, si vous souhaitez la dernière version, suivez les étapes que nous vous détaillons ci-dessous.</text:p>
      <text:p text:style-name="Text_20_body">Avant toute chose, vous devez connaître la version d'Android que vous avez.</text:p>
      <text:list text:style-name="Numbering_20_1" text:continue-numbering="false">
        <text:list-item>
          <text:p text:style-name="Numbering_20_1_Content_First"> Allez dans <text:span text:style-name="Strong_20_Emphasis">Paramètres -&gt; A propos du téléphone</text:span></text:p>
        </text:list-item>
        <text:list-item>
          <text:p text:style-name="Numbering_20_1_Content"> Autorisez ensuite votre téléphone à <text:span text:style-name="Strong_20_Emphasis">installer des applications provenant de sources externes</text:span> au Google Play Store : <text:span text:style-name="Strong_20_Emphasis">Paramètres -&gt; Sécurité -&gt; Sources Inconnues</text:span></text:p>
        </text:list-item>
        <text:list-item>
          <text:p text:style-name="Numbering_20_1_Content"> Vous devez maintenant connaître la <text:span text:style-name="Strong_20_Emphasis">version des Services Google Play</text:span> dont vous avez besoin. C'est ici que votre numéro de version Android est important. Chaque Service Google Play est composé de trois nombres. Regardez les trois derniers chiffres de votre numéro de version (par exemple 034) et choisissez l'APK qui correspond. La version des Google Play services est affichée sous la forme suivante: <text:span text:style-name="Source_20_Text">version a.b.c (xyz.quelquechose)</text:span>. Dans notre exemple, il s'agit de la version 11.7.46 (448-175121617). Le numéro de version (a.b.c) n'est pas l'élément le plus important, ce qu'il faut regarder attentivement est le chiffre formé par XYZ.</text:p>
          <text:list text:style-name="List_20_1">
            <text:list-item>
              <text:p text:style-name="List_20_1_Content"> Le premier chiffre (X) est votre version Android :</text:p>
              <text:list text:style-name="List_20_1">
                <text:list-item>
                  <text:p text:style-name="List_20_1_Content"> 0 = Android 4.4.4 ou plus</text:p>
                </text:list-item>
                <text:list-item>
                  <text:p text:style-name="List_20_1_Content"> 4 or 7 – Android 5.0 Lollipop ou plus</text:p>
                </text:list-item>
                <text:list-item>
                  <text:p text:style-name="List_20_1_Content"> 8 – Android TV</text:p>
                </text:list-item>
              </text:list>
            </text:list-item>
            <text:list-item>
              <text:p text:style-name="List_20_1_Content"> Le second chiffre (Y) est l'architecture de votre processeur :</text:p>
              <text:list text:style-name="List_20_1">
                <text:list-item>
                  <text:p text:style-name="List_20_1_Content"> 1 - armeabi</text:p>
                </text:list-item>
                <text:list-item>
                  <text:p text:style-name="List_20_1_Content"> 3 – armeabi-v7a</text:p>
                </text:list-item>
                <text:list-item>
                  <text:p text:style-name="List_20_1_Content"> 4 – arm64-v8a</text:p>
                </text:list-item>
                <text:list-item>
                  <text:p text:style-name="List_20_1_Content"> 7 – x86</text:p>
                </text:list-item>
              </text:list>
            </text:list-item>
            <text:list-item>
              <text:p text:style-name="List_20_1_Content"> Le troisième chiffre (Z) est la densité de pixels de votre téléphone :</text:p>
              <text:list text:style-name="List_20_1">
                <text:list-item>
                  <text:p text:style-name="List_20_1_Content"> 0 - universal</text:p>
                </text:list-item>
                <text:list-item>
                  <text:p text:style-name="List_20_1_Content"> 2 – 160 ppi</text:p>
                </text:list-item>
                <text:list-item>
                  <text:p text:style-name="List_20_1_Content"> 4 – 240 ppi</text:p>
                </text:list-item>
                <text:list-item>
                  <text:p text:style-name="List_20_1_Content"> 6 – 320 ppi</text:p>
                </text:list-item>
                <text:list-item>
                  <text:p text:style-name="List_20_1_Content_Last"> 8 – 480 ppi</text:p>
                </text:list-item>
              </text:list>
            </text:list-item>
          </text:list>
        </text:list-item>
      </text:list>
      <text:p text:style-name="Text_20_body">Une fois vos chiffres connues, vous pouvez télécharger la version des Google Play Services qu'il vous faut.</text:p>
      <text:list text:style-name="List_20_1" text:continue-numbering="false">
        <text:list-item>
          <text:p text:style-name="List_20_1_Content_First"> Voir l'URL <text:a xlink:type="simple" xlink:href="https://drive.google.com/file/d/1WHqaewnUM3TTuvdcSFDOQRc4AHazd6eK/view?usp=sharing" text:style-name="Internet_20_link" text:visited-style-name="Visited_20_Internet_20_Link">Google Drive .APK</text:a> pour Google Play Service</text:p>
        </text:list-item>
        <text:list-item>
          <text:p text:style-name="List_20_1_Content_Last"> Il est possible de voir aussi directement sur cette page <text:a xlink:type="simple" xlink:href="https://google-play-services.fr.uptodown.com/android" text:style-name="Internet_20_link" text:visited-style-name="Visited_20_Internet_20_Link">uptodown</text:a> sponsorisée par Google et de rechercher la bonne version si l'.APK ne fonctionne pas avec votre device.</text:p>
        </text:list-item>
      </text:list>
      <text:p text:style-name="Text_20_body">Avertissement : vous installez des APK en-dehors du Play Store à vos propres risques et périls.</text:p>
      <text:h text:style-name="Heading_20_2" text:outline-level="2"><text:bookmark-start text:name="__RefHeading___resoudre_les_problemes_lies_au_service_google_play_apres_installation_3"/><text:bookmark-start text:name="resoudre_les_problemes_lies_au_service_google_play_apres_installation"/>Résoudre les problèmes liés au service google play après installation<text:bookmark-end text:name="__RefHeading___resoudre_les_problemes_lies_au_service_google_play_apres_installation_3"/><text:bookmark-end text:name="resoudre_les_problemes_lies_au_service_google_play_apres_installation"/></text:h>
      <text:h text:style-name="Heading_20_3" text:outline-level="3"><text:bookmark-start text:name="__RefHeading___etape_1verifiez_que_les_services_google_play_sont_a_jour_4"/><text:bookmark-start text:name="etape_1verifiez_que_les_services_google_play_sont_a_jour"/>Étape 1 : Vérifiez que les services Google Play sont à jour<text:bookmark-end text:name="__RefHeading___etape_1verifiez_que_les_services_google_play_sont_a_jour_4"/><text:bookmark-end text:name="etape_1verifiez_que_les_services_google_play_sont_a_jour"/></text:h>
      <text:list text:style-name="Numbering_20_1" text:continue-numbering="false">
        <text:list-item>
          <text:p text:style-name="Numbering_20_1_Content_First"> Sur votre téléphone ou votre tablette Android, ouvrez l'application <text:span text:style-name="Strong_20_Emphasis">Paramètres</text:span>.</text:p>
        </text:list-item>
        <text:list-item>
          <text:p text:style-name="Numbering_20_1_Content"> Appuyez sur <text:span text:style-name="Strong_20_Emphasis">Applications et notifications</text:span> -&gt; <text:span text:style-name="Strong_20_Emphasis">Afficher toutes les applications</text:span>.</text:p>
        </text:list-item>
        <text:list-item>
          <text:p text:style-name="Numbering_20_1_Content"> Faites défiler l'écran vers le bas et appuyez sur <text:span text:style-name="Strong_20_Emphasis">Services Google Play</text:span>.</text:p>
        </text:list-item>
        <text:list-item>
          <text:p text:style-name="Numbering_20_1_Content"> Faites défiler l'écran vers le bas et appuyez sur <text:span text:style-name="Strong_20_Emphasis">Détails de l'application</text:span>.</text:p>
        </text:list-item>
        <text:list-item>
          <text:p text:style-name="Numbering_20_1_Content_Last"> Appuyez sur <text:span text:style-name="Strong_20_Emphasis">Mettre à jour</text:span> ou <text:span text:style-name="Strong_20_Emphasis">Installer</text:span>. Si ces options ne s'affichent pas, suivez les étapes 2 et 3 qui suivent.</text:p>
        </text:list-item>
      </text:list>
      <text:h text:style-name="Heading_20_3" text:outline-level="3"><text:bookmark-start text:name="__RefHeading___etape_2videz_le_cache_et_effacez_les_donnees_des_services_google_play_5"/><text:bookmark-start text:name="etape_2videz_le_cache_et_effacez_les_donnees_des_services_google_play"/>Étape 2 : Videz le cache et effacez les données des services Google Play<text:bookmark-end text:name="__RefHeading___etape_2videz_le_cache_et_effacez_les_donnees_des_services_google_play_5"/><text:bookmark-end text:name="etape_2videz_le_cache_et_effacez_les_donnees_des_services_google_play"/></text:h>
      <text:list text:style-name="Numbering_20_1" text:continue-numbering="false">
        <text:list-item>
          <text:p text:style-name="Numbering_20_1_Content_First"> Sur votre téléphone ou votre tablette Android, ouvrez l'application <text:span text:style-name="Strong_20_Emphasis">Paramètres</text:span>.</text:p>
        </text:list-item>
        <text:list-item>
          <text:p text:style-name="Numbering_20_1_Content"> Appuyez sur <text:span text:style-name="Strong_20_Emphasis">Applications et notifications</text:span> -&gt; <text:span text:style-name="Strong_20_Emphasis">Afficher toutes les applications</text:span>.</text:p>
        </text:list-item>
        <text:list-item>
          <text:p text:style-name="Numbering_20_1_Content"> Faites défiler l'écran vers le bas et appuyez sur <text:span text:style-name="Strong_20_Emphasis">Services Google Play</text:span>.</text:p>
        </text:list-item>
        <text:list-item>
          <text:p text:style-name="Numbering_20_1_Content"> Appuyez sur <text:span text:style-name="Strong_20_Emphasis">Stockage</text:span> -&gt; <text:span text:style-name="Strong_20_Emphasis">Vider le cache</text:span>.</text:p>
        </text:list-item>
        <text:list-item>
          <text:p text:style-name="Numbering_20_1_Content"> Appuyez sur <text:span text:style-name="Strong_20_Emphasis">Gérer l'espace</text:span> -&gt; <text:span text:style-name="Strong_20_Emphasis">Effacer toutes les données</text:span>.</text:p>
        </text:list-item>
        <text:list-item>
          <text:p text:style-name="Numbering_20_1_Content"> Ouvrez le <text:span text:style-name="Strong_20_Emphasis">Google Play Store</text:span>.</text:p>
        </text:list-item>
        <text:list-item>
          <text:p text:style-name="Numbering_20_1_Content_Last"> Patientez cinq minutes, puis réessayez de télécharger l'application souhaitée.</text:p>
        </text:list-item>
      </text:list>
      <text:h text:style-name="Heading_20_3" text:outline-level="3"><text:bookmark-start text:name="__RefHeading___etape_3videz_le_cache_et_effacez_les_donnees_du_play_store_6"/><text:bookmark-start text:name="etape_3videz_le_cache_et_effacez_les_donnees_du_play_store"/>Étape 3 : Videz le cache et effacez les données du Play Store<text:bookmark-end text:name="__RefHeading___etape_3videz_le_cache_et_effacez_les_donnees_du_play_store_6"/><text:bookmark-end text:name="etape_3videz_le_cache_et_effacez_les_donnees_du_play_store"/></text:h>
      <text:p text:style-name="Text_20_body">Vous pourrez ainsi repartir de zéro et résoudre les problèmes.</text:p>
      <text:list text:style-name="Numbering_20_1" text:continue-numbering="false">
        <text:list-item>
          <text:p text:style-name="Numbering_20_1_Content_First"> Sur votre téléphone ou votre tablette Android, ouvrez l'application <text:span text:style-name="Strong_20_Emphasis">Paramètres</text:span>.</text:p>
        </text:list-item>
        <text:list-item>
          <text:p text:style-name="Numbering_20_1_Content"> Appuyez sur <text:span text:style-name="Strong_20_Emphasis">Applications et notifications</text:span> -&gt; <text:span text:style-name="Strong_20_Emphasis">Afficher toutes les applications</text:span>.</text:p>
        </text:list-item>
        <text:list-item>
          <text:p text:style-name="Numbering_20_1_Content"> Faites défiler l'écran vers le bas et appuyez sur <text:span text:style-name="Strong_20_Emphasis">Google Play Store</text:span>.</text:p>
        </text:list-item>
        <text:list-item>
          <text:p text:style-name="Numbering_20_1_Content"> Appuyez sur <text:span text:style-name="Strong_20_Emphasis">Stockage</text:span> -&gt; <text:span text:style-name="Strong_20_Emphasis">Vider le cache</text:span>.</text:p>
        </text:list-item>
        <text:list-item>
          <text:p text:style-name="Numbering_20_1_Content"> Appuyez sur <text:span text:style-name="Strong_20_Emphasis">Effacer les données</text:span>.</text:p>
        </text:list-item>
        <text:list-item>
          <text:p text:style-name="Numbering_20_1_Content_Last"> Rouvrez le Play Store et réessayez de télécharger l'application souhaitée.</text:p>
        </text:list-item>
      </text:list>
      <text:p text:style-name="Text_20_body">Si ces étapes ne permettent pas de résoudre le problème, consultez <text:a xlink:type="simple" xlink:href="https://support.google.com/googleplay/answer/7513003?visit_id=637695438215279246-3204485905&amp;rd=1" text:style-name="Internet_20_link" text:visited-style-name="Visited_20_Internet_20_Link">d'autres étapes de dépannage via le support Google</text:a>.</text:p>
      <text:p text:style-name="Text_20_body"><text:span text:style-name="Plugin_Wrap_Span_Less significant">sources : redmine <text:a xlink:type="simple" xlink:href="https://support.sensoft-labs.com/issues/71572" text:style-name="Internet_20_link" text:visited-style-name="Visited_20_Internet_20_Link">#71572</text:a> --- <text:span text:style-name="Emphasis"><text:a xlink:type="simple" xlink:href="mailto:amadou.diop@sensoft.sn" text:style-name="Internet_20_link" text:visited-style-name="Visited_20_Internet_20_Link">Sala Diop</text:a> 2021/10/08</text:span>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Less significant" style:display-name="Less significant" style:family="text">
      <style:text-properties fo:color="#666666" fo:border="0pt none"/>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cynod:config_avancee:installservicegoogle</dc:title>
  </office:meta>
</office:document-meta>
</file>