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config_avancee:installgmsurovo"/><text:bookmark-start text:name="__RefHeading___installer_les_services_mobiles_google_gms_sur_urovo_1"/><text:bookmark-start text:name="installer_les_services_mobiles_google_gms_sur_urovo"/>Installer les services mobiles Google (GMS) sur Urovo<text:bookmark-end text:name="__RefHeading___installer_les_services_mobiles_google_gms_sur_urovo_1"/><text:bookmark-end text:name="installer_les_services_mobiles_google_gms_sur_urovo"/></text:h>
      <text:p text:style-name="Text_20_body">Les <text:a xlink:type="simple" xlink:href="https://www.android.com/intl/en_hk/gms/" text:style-name="Internet_20_link" text:visited-style-name="Visited_20_Internet_20_Link">services mobiles Google (GMS)</text:a> sont un ensemble d'applications et d'API Google qui aident à prendre en charge les fonctionnalités sur tous les appareils urovo.</text:p>
      <text:p text:style-name="Text_20_body">Par défaut ces services ne sont pas activés par le constructeur. Afin de bénéficier de Google Play Services et de la Play Store, merci de suivre les indications qui suivent.</text:p>
      <text:h text:style-name="Heading_20_2" text:outline-level="2"><text:bookmark-start text:name="__RefHeading___pre_requis_2"/><text:bookmark-start text:name="pre_requis"/>Pre requis<text:bookmark-end text:name="__RefHeading___pre_requis_2"/><text:bookmark-end text:name="pre_requis"/></text:h>
      <text:p text:style-name="Text_20_body">Télécharger le GMS package correspondant au modèle du terminal urovo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name (marketing name)  </text:p>
          </table:table-cell>
          <table:table-cell office:value-type="string" table:style-name="tableheader">
            <text:p text:style-name="Table_20_Heading"> Compatibility    </text:p>
          </table:table-cell>
          <table:table-cell office:value-type="string" table:style-name="tableheader">
            <text:p text:style-name="Table_20_Heading"> Download links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BX i9000S (urovo i9000S)      </text:p>
          </table:table-cell>
          <table:table-cell office:value-type="string" table:style-name="tablecell">
            <text:p text:style-name="tablealignleft"> i9000S           </text:p>
          </table:table-cell>
          <table:table-cell office:value-type="string" table:style-name="tablecell">
            <text:p text:style-name="tablealignleft"> <text:a xlink:type="simple" xlink:href="https://drive.google.com/file/d/1hCPP4dq6pR_tVqq5UTHKkHP1Eq_x6_gt/view?usp=sharing" text:style-name="Internet_20_link" text:visited-style-name="Visited_20_Internet_20_Link">SQ27TGW_UFS_GMS_V8.19.1227.01-191227-N.ZIP_uFWsign_VendorEN</text:a>    </text:p>
          </table:table-cell>
        </table:table-row>
        <table:table-row>
          <table:table-cell office:value-type="string" table:style-name="tablecell">
            <text:p text:style-name="tablealignleft"> UBX i9100W (urovo i9000W)      </text:p>
          </table:table-cell>
          <table:table-cell office:value-type="string" table:style-name="tablecell">
            <text:p text:style-name="tablealignleft"> i9100<text:line-break/>i9100/W  </text:p>
          </table:table-cell>
          <table:table-cell office:value-type="string" table:style-name="tablecell">
            <text:p text:style-name="tablealignleft"> <text:a xlink:type="simple" xlink:href="https://drive.google.com/file/d/1AZ7nYVHjGeLnaflHTzzaay4NZRM4c7oy/view?usp=sharing" text:style-name="Internet_20_link" text:visited-style-name="Visited_20_Internet_20_Link">SQ29WR_UFS_GMS_I9100R_V8.20.0907.02-200907-N_uFWsign_VendorEN</text:a>  </text:p>
          </table:table-cell>
        </table:table-row>
      </table:table>
      <text:p text:style-name="Text_20_body">Avertissement : vous installez des APK en-dehors du Play Store à vos propres risques et péril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Une fois téléchargé, il faudra copier le fichier dans le terminal</text:p>
        </text:list-item>
        <text:list-item>
          <text:p text:style-name="Numbering_20_1_Content"> Aller sur Paramètres-&gt;Système-&gt;System update-&gt;Local updates</text:p>
        </text:list-item>
        <text:list-item>
          <text:p text:style-name="Numbering_20_1_Content"> Importer le fichier préalablement téléchargé pour commencer l'installation et attendez que le système redémarre</text:p>
        </text:list-item>
        <text:list-item>
          <text:p text:style-name="Numbering_20_1_Content_Last"> Après redémarrage, le package est install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config_avancee:installgmsurovo</dc:title>
  </office:meta>
</office:document-meta>
</file>