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imprimanteprimacy2"/><text:bookmark-start text:name="__RefHeading___parametrage_de_l_imprimante_primacy_2_1"/><text:bookmark-start text:name="parametrage_de_l_imprimante_primacy_2"/>Paramétrage de l'imprimante Primacy 2<text:bookmark-end text:name="__RefHeading___parametrage_de_l_imprimante_primacy_2_1"/><text:bookmark-end text:name="parametrage_de_l_imprimante_primacy_2"/></text:h>
      <text:h text:style-name="Heading_20_3" text:outline-level="3"><text:bookmark-start text:name="__RefHeading___parametrage_de_l_imprimante_2"/><text:bookmark-start text:name="parametrage_de_l_imprimante"/>Paramétrage de l'imprimante<text:bookmark-end text:name="__RefHeading___parametrage_de_l_imprimante_2"/><text:bookmark-end text:name="parametrage_de_l_imprimante"/></text:h>
      <text:p text:style-name="Text_20_body">Ci-après <text:a xlink:type="simple" xlink:href="https://myplace.evolis.com/s/quick-install-step-1?language=fr" text:style-name="Internet_20_link" text:visited-style-name="Visited_20_Internet_20_Link">https://myplace.evolis.com/s/quick-install-step-1?language=fr</text:a> l'ensemble des étapes de configuration de l'imprimante</text:p>
      <text:h text:style-name="Heading_20_3" text:outline-level="3"><text:bookmark-start text:name="__RefHeading___recuperation_des_maquettes_3"/><text:bookmark-start text:name="recuperation_des_maquettes"/>Recuperation des maquettes<text:bookmark-end text:name="__RefHeading___recuperation_des_maquettes_3"/><text:bookmark-end text:name="recuperation_des_maquettes"/></text:h>
      <text:list text:style-name="Numbering_20_1" text:continue-numbering="false">
        <text:list-item>
          <text:p text:style-name="Numbering_20_1_Content_First"> Se connecter sur Cynod </text:p>
        </text:list-item>
        <text:list-item>
          <text:p text:style-name="Numbering_20_1_Content"> Au niveau de <text:span text:style-name="Strong_20_Emphasis">Vente--&gt;Commande support carte</text:span></text:p>
        </text:list-item>
        <text:list-item>
          <text:p text:style-name="Numbering_20_1_Content"> Filtrer avec le statut <text:span text:style-name="Strong_20_Emphasis">Généré</text:span> au niveau de la liste des bons de commandes</text:p>
        </text:list-item>
        <text:list-item>
          <text:p text:style-name="Numbering_20_1_Content"> Cliquer sur le bouton <text:span text:style-name="Strong_20_Emphasis">Consulter</text:span> du bon commande à imprimer (chaque bon commande comprend un lot de cartes)</text:p>
        </text:list-item>
        <text:list-item>
          <text:p text:style-name="Numbering_20_1_Content"> Cliquer sur le bouton <text:span text:style-name="Strong_20_Emphasis">Imprimer les cartes</text:span> puis sur le bouton <text:span text:style-name="Strong_20_Emphasis">Imprimer lot de carte</text:span>: le système télécharge les maquettes du lot</text:p>
        </text:list-item>
        <text:list-item>
          <text:p text:style-name="Numbering_20_1_Content"> Noter le lot de cartes qui va permettre l'encodage </text:p>
        </text:list-item>
        <text:list-item/>
        <text:list-item/>
      </text:list>
      <text:h text:style-name="Heading_20_3" text:outline-level="3"><text:bookmark-start text:name="__RefHeading___encodage_4"/><text:bookmark-start text:name="encodage"/>Encodage<text:bookmark-end text:name="__RefHeading___encodage_4"/><text:bookmark-end text:name="encodage"/></text:h>
      <text:p text:style-name="Text_20_body">Pour encoder se connecter au niveau du TC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imprimanteprimacy2</dc:title>
  </office:meta>
</office:document-meta>
</file>