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controletransactions"/><text:bookmark-start text:name="__RefHeading___requetes_de_verification_de_disparition_de_transactions_1"/><text:bookmark-start text:name="requetes_de_verification_de_disparition_de_transactions"/>Requêtes de vérification de disparition de transactions<text:bookmark-end text:name="__RefHeading___requetes_de_verification_de_disparition_de_transactions_1"/><text:bookmark-end text:name="requetes_de_verification_de_disparition_de_transactions"/></text:h>
      <text:list text:style-name="Numbering_20_1" text:continue-numbering="false">
        <text:list-item>
          <text:p text:style-name="LastListParagraph_Numbering_20_1_Content_First"> Vérification de toutes les écritures historisées et leurs opérations manquantes sur une période:</text:p>
        </text:list-item>
      </text:list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controletransactions</dc:title>
  </office:meta>
</office:document-meta>
</file>