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config_avancee:compatibilitymatrix"/><text:bookmark-start text:name="__RefHeading___matrice_de_compatibilite_des_versions_1"/><text:bookmark-start text:name="matrice_de_compatibilite_des_versions"/>Matrice de compatibilité des versions<text:bookmark-end text:name="__RefHeading___matrice_de_compatibilite_des_versions_1"/><text:bookmark-end text:name="matrice_de_compatibilite_des_versions"/></text:h>
      <text:p text:style-name="Text_20_body">Cette page contient un résumé de la compatibilité entre les différentes versions officielles de cynod et ses composantes et modules. Seuls les changements les plus importants sont listés ici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YNOD WEB  </text:p>
          </table:table-cell>
          <table:table-cell office:value-type="string" table:style-name="tableheader">
            <text:p text:style-name="Table_20_Heading"> CYNOD MOBILE  </text:p>
          </table:table-cell>
          <table:table-cell office:value-type="string" table:style-name="tableheader">
            <text:p text:style-name="Table_20_Heading"> WALLET  </text:p>
          </table:table-cell>
          <table:table-cell office:value-type="string" table:style-name="tableheader">
            <text:p text:style-name="Table_20_Heading"> FIDELITE  </text:p>
          </table:table-cell>
        </table:table-row>
        <table:table-row>
          <table:table-cell office:value-type="string" table:style-name="tablecell">
            <text:p text:style-name="tablealignleft"> 3.4        </text:p>
          </table:table-cell>
          <table:table-cell office:value-type="string" table:style-name="tablecell">
            <text:p text:style-name="tablealignleft"> 3.0.14        </text:p>
          </table:table-cell>
          <table:table-cell office:value-type="string" table:style-name="tablecell">
            <text:p text:style-name="tablealignleft"> 1.0.7   </text:p>
          </table:table-cell>
          <table:table-cell office:value-type="string" table:style-name="tablecell">
            <text:p text:style-name="tablealignleft"> 0.5.32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config_avancee:compatibilitymatrix</dc:title>
  </office:meta>
</office:document-meta>
</file>