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cynod:config_avancee:cartevirtuelle"/>Creation Carte Virtuelle (Type Espèce pour les transactions Cash)</text:span></text:p>
      <text:p text:style-name="Text_20_body">1- Faudra s'assurer avant tout que vous disposez du rôle “administrateur système”</text:p>
      <text:p text:style-name="Text_20_body">2- Après ajout du rôle, veillez à vous reconnecter pour valider la mise à jour de votre profil.</text:p>
      <text:p text:style-name="Text_20_body">2- Il faut que cette fonctionnalité soit cachée pour des mesures de sécurité. Dans ce cas, il faudra se diriger au niveau de votre l'URL, ajoutez après le context la chaine de caractère  suivante : /carte/CreateCarteVirtuelle </text:p>
      <text:p text:style-name="Text_20_body">Exemple : <text:a xlink:type="simple" xlink:href="https://www.elton.cynod.net/cynod/elton/carte/CreateCarteVirtuelle" text:style-name="Internet_20_link" text:visited-style-name="Visited_20_Internet_20_Link">https://www.elton.cynod.net/cynod/elton/carte/CreateCarteVirtuelle</text:a></text:p>
      <text:p text:style-name="Text_20_body">3- Une fois dans la page de création de la carte virtuelle, vous allez remplir les champs suivants et choisir les options suivantes pour créer le modèle de carte voulu. (Dans notre cas Carte virtuelle espèce) : </text:p>
      <text:p text:style-name="Text_20_body">a- <text:span text:style-name="Strong_20_Emphasis">Intitulé de la carte</text:span> : “nom de la carte”</text:p>
      <text:p text:style-name="Text_20_body">b- <text:span text:style-name="Strong_20_Emphasis">Client</text:span> : “Choisir le seul client par défaut qui s'affiche dans la liste déroulante”</text:p>
      <text:p text:style-name="Text_20_body">c- <text:span text:style-name="Strong_20_Emphasis">Porteur</text:span> : “Choisir le porteur concerné”</text:p>
      <text:p text:style-name="Text_20_body">d- <text:span text:style-name="Strong_20_Emphasis">Pour les transactions espèces ?</text:span> : “Cochez cette case pour spécifier la création de la carte espè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config_avancee:cartevirtuelle</dc:title>
  </office:meta>
</office:document-meta>
</file>