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fidelite:september-2021-v0.5.37"/><text:bookmark-start text:name="__RefHeading___septembre_2021_version_0.5.37_1"/><text:bookmark-start text:name="septembre_2021_version_0.5.37"/>Septembre 2021 (version 0.5.37)<text:bookmark-end text:name="__RefHeading___septembre_2021_version_0.5.37_1"/><text:bookmark-end text:name="septembre_2021_version_0.5.37"/></text:h>
      <text:p text:style-name="Text_20_body">Mise à jour 0.5.37 : la mise à jour résout <text:a xlink:type="simple" xlink:href="https://support.sensoft-labs.com/projects/fidelia/issues?utf8=%E2%9C%93&amp;set_filter=1&amp;f%5B%5D=created_on&amp;op%5Bcreated_on%5D=%3E%3C&amp;v%5Bcreated_on%5D%5B%5D=2021-09-06&amp;v%5Bcreated_on%5D%5B%5D=2021-09-19&amp;f%5B%5D=author_id&amp;op%5Bauthor_id%5D=%3D&amp;v%5Bauthor_id%5D%5B%5D=244&amp;v%5Bauthor_id%5D%5B%5D=99&amp;f%5B%5D=&amp;c%5B%5D=created_on&amp;c%5B%5D=project&amp;c%5B%5D=tracker&amp;c%5B%5D=subject&amp;c%5B%5D=status&amp;c%5B%5D=priority&amp;c%5B%5D=assigned_to&amp;c%5B%5D=spent_hours&amp;c%5B%5D=done_ratio&amp;c%5B%5D=updated_on&amp;group_by=&amp;t%5B%5D=" text:style-name="Internet_20_link" text:visited-style-name="Visited_20_Internet_20_Link"> ces tickets</text:a></text:p>
      <text:p text:style-name="Text_20_body">Bienvenue dans la version de Septembre 2021 de la Fidélité. Il y a de nombreuses mises à jour dans cette version qui, nous l'espérons, vous plairont, certains des points saillants incluent :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astListParagraph_List_20_1_Content_First"> Parametrage envoi de notification sms via Apicom ou Smsgatew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fidelite:september-2021-v0.5.37</dc:title>
  </office:meta>
</office:document-meta>
</file>