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aee9946469df9d932206e4eb1fe7a1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fidelite"/><text:bookmark-start text:name="__RefHeading___changelog_fidelite_1"/><text:bookmark-start text:name="changelog_fidelite"/>Changelog fidélité<text:bookmark-end text:name="__RefHeading___changelog_fidelite_1"/><text:bookmark-end text:name="changelog_fidelite"/></text:h>
      <text:p text:style-name="Text_20_body">Cette page contient un résumé des changements entre les versions officielles de la FIDELITE. Seuls les changements les plus importants sont répertoriés ici. Un journal complet et détaillé de toutes les modifications est disponible via le <text:a xlink:type="simple" xlink:href="https://support.sensoft-labs.com/projects/fidelia/agile_versions/sprints" text:style-name="Internet_20_link" text:visited-style-name="Visited_20_Internet_20_Link"> backlog du produit</text:a>.</text:p>
      <text:p text:style-name="Text_20_body"><text:span text:style-name="Strong_20_Emphasis">Changements marqués avec <draw:frame draw:style-name="media" draw:name="0" text:anchor-type="as-char" draw:z-index="0" svg:width="0.396875cm" svg:height="0.396875cm"><draw:image xlink:href="Pictures/3aee9946469df9d932206e4eb1fe7a18.gif" xlink:type="simple" xlink:show="embed" xlink:actuate="onLoad"/></draw:frame> nécessitent une certaine attention lors de la mise à niveau !</text:span></text:p>
      <text:p text:style-name="Horizontal_20_Line"/>
      <text:list text:style-name="List_20_1" text:continue-numbering="false">
        <text:list-item>
          <text:p text:style-name="List_20_1_Content_First"> <text:a xlink:type="simple" xlink:href="https://cynod.wiki.sensoft-next.com/doku.php?id=changes:fidelite:september-2021-v0.5.37" text:style-name="Internet_20_link" text:visited-style-name="Visited_20_Internet_20_Link"> Septembre 2021 (version 0.5.37)</text:a></text:p>
        </text:list-item>
        <text:list-item>
          <text:p text:style-name="List_20_1_Content_Last"> <text:a xlink:type="simple" xlink:href="https://cynod.wiki.sensoft-next.com/doku.php?id=changes:fidelite:may-2023-v0.5.47" text:style-name="Internet_20_link" text:visited-style-name="Visited_20_Internet_20_Link"> Mai 2023 (version 0.5.4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fidelite</dc:title>
  </office:meta>
</office:document-meta>
</file>