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september-2021-v3.4.3"/><text:bookmark-start text:name="__RefHeading___septembre_2021_version_3.4.3_hotfix_1"/><text:bookmark-start text:name="septembre_2021_version_3.4.3_hotfix"/>Septembre 2021 (version 3.4.3) [hotfix]<text:bookmark-end text:name="__RefHeading___septembre_2021_version_3.4.3_hotfix_1"/><text:bookmark-end text:name="septembre_2021_version_3.4.3_hotfix"/></text:h>
      <text:p text:style-name="Text_20_body">Mise à jour 3.4.3 : la mise à jour résout <text:a xlink:type="simple" xlink:href="https://support.sensoft-labs.com/projects/fidelia/issues?utf8=%E2%9C%93&amp;set_filter=1&amp;f%5B%5D=created_on&amp;op%5Bcreated_on%5D=%3E%3C&amp;v%5Bcreated_on%5D%5B%5D=2021-09-06&amp;v%5Bcreated_on%5D%5B%5D=2021-09-19&amp;f%5B%5D=author_id&amp;op%5Bauthor_id%5D=%3D&amp;v%5Bauthor_id%5D%5B%5D=244&amp;v%5Bauthor_id%5D%5B%5D=99&amp;f%5B%5D=&amp;c%5B%5D=created_on&amp;c%5B%5D=project&amp;c%5B%5D=tracker&amp;c%5B%5D=subject&amp;c%5B%5D=status&amp;c%5B%5D=priority&amp;c%5B%5D=assigned_to&amp;c%5B%5D=spent_hours&amp;c%5B%5D=done_ratio&amp;c%5B%5D=updated_on&amp;group_by=&amp;t%5B%5D=" text:style-name="Internet_20_link" text:visited-style-name="Visited_20_Internet_20_Link"> ces tickets</text:a>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ist_20_1_Content_First"> <text:span text:style-name="Strong_20_Emphasis">correction bugs/incidents</text:span></text:p>
          <text:list text:style-name="List_20_1">
            <text:list-item>
              <text:p text:style-name="List_20_1_Content_Last"> Incident qui empêchait la remontée des transactions collectées pour la fidélité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september-2021-v3.4.3</dc:title>
  </office:meta>
</office:document-meta>
</file>