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nges:cynodbo:september-2021-v3.4.2"/><text:bookmark-start text:name="__RefHeading___aout_2021_version_3.4.2_hotfix_1"/><text:bookmark-start text:name="aout_2021_version_3.4.2_hotfix"/>Août 2021 (version 3.4.2) [hotfix]<text:bookmark-end text:name="__RefHeading___aout_2021_version_3.4.2_hotfix_1"/><text:bookmark-end text:name="aout_2021_version_3.4.2_hotfix"/></text:h>
      <text:p text:style-name="Text_20_body">Mise à jour 3.4.2 : la mise à jour résout <text:a xlink:type="simple" xlink:href="https://support.sensoft-labs.com/issues/68242" text:style-name="Internet_20_link" text:visited-style-name="Visited_20_Internet_20_Link"> ce ticket</text:a></text:p>
      <text:p text:style-name="Text_20_body">Bienvenue dans la version d'août 2021 de Cynod. Il y a de nombreuses mises à jour dans cette version qui, nous l'espérons, vous plairont, certains des points saillants incluent :</text:p>
      <text:h text:style-name="Heading_20_2" text:outline-level="2"><text:bookmark-start text:name="__RefHeading___application_web_2"/><text:bookmark-start text:name="application_web"/>Application web<text:bookmark-end text:name="__RefHeading___application_web_2"/><text:bookmark-end text:name="application_web"/></text:h>
      <text:list text:style-name="List_20_1" text:continue-numbering="false">
        <text:list-item>
          <text:p text:style-name="List_20_1_Content_First"> <text:span text:style-name="Strong_20_Emphasis">correction bugs/incidents</text:span></text:p>
          <text:list text:style-name="List_20_1">
            <text:list-item>
              <text:p text:style-name="List_20_1_Content_Last"> Incident qui empêchait la collecte des transactions <text:span text:style-name="Source_20_Text">fidélité</text:span> provenant de cynod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hanges:cynodbo:september-2021-v3.4.2</dc:title>
  </office:meta>
</office:document-meta>
</file>