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september-2021-v3.4.1"/><text:bookmark-start text:name="__RefHeading___aout_2021_version_3.4.1_hotfix_1"/><text:bookmark-start text:name="aout_2021_version_3.4.1_hotfix"/>Août 2021 (version 3.4.1) [hotfix]<text:bookmark-end text:name="__RefHeading___aout_2021_version_3.4.1_hotfix_1"/><text:bookmark-end text:name="aout_2021_version_3.4.1_hotfix"/></text:h>
      <text:p text:style-name="Text_20_body">Mise à jour 3.4.1 : la mise à jour résout <text:a xlink:type="simple" xlink:href="https://support.sensoft-labs.com/issues/68242" text:style-name="Internet_20_link" text:visited-style-name="Visited_20_Internet_20_Link"> ce ticket</text:a></text:p>
      <text:p text:style-name="Text_20_body">Bienvenue dans la version d'août 2021 de Cynod. Il y a de nombreuses mises à jour dans cette version qui, nous l'espérons, vous plairont, certains des points saillants incluent :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Amélioration de la gestion des retry lors de la consommation d'un ticket carburant dans le réseau interopérabilité</text:p>
        </text:list-item>
        <text:list-item>
          <text:p text:style-name="List_20_1_Content"> Amélioration du système d'alerte via push notification de la fonctionnalité de <text:span text:style-name="Source_20_Text">forçage détails transaction</text:span> </text:p>
        </text:list-item>
        <text:list-item>
          <text:p text:style-name="List_20_1_Content"> <text:span text:style-name="Strong_20_Emphasis">correction bugs/incidents</text:span></text:p>
          <text:list text:style-name="List_20_1">
            <text:list-item>
              <text:p text:style-name="List_20_1_Content"> Prise en compte des transactions cash (en espèce) et ticket carburant dans l'historique des opérations en attente de synchronisation</text:p>
            </text:list-item>
            <text:list-item>
              <text:p text:style-name="List_20_1_Content"> Possibilité d'afficher la liste des transactions carte/ticket/cash avec un nombre d'élément inférieurs à 20</text:p>
            </text:list-item>
            <text:list-item>
              <text:p text:style-name="List_20_1_Content_Last"> Distingo des groupes de push notification pour des messages cloisonner niveau établissement (Interne)</text:p>
            </text:list-item>
          </text:list>
        </text:list-item>
      </text:list>
      <text:h text:style-name="Heading_20_2" text:outline-level="2"><text:bookmark-start text:name="__RefHeading___application_mobile_3"/><text:bookmark-start text:name="application_mobile"/>Application mobile<text:bookmark-end text:name="__RefHeading___application_mobile_3"/><text:bookmark-end text:name="application_mobile"/></text:h>
      <text:h text:style-name="Heading_20_3" text:outline-level="3"><text:bookmark-start text:name="__RefHeading___cynod_version_3.0.17_4"/><text:bookmark-start text:name="cynod_version_3.0.17"/>Cynod (version 3.0.17)<text:bookmark-end text:name="__RefHeading___cynod_version_3.0.17_4"/><text:bookmark-end text:name="cynod_version_3.0.17"/></text:h>
      <text:list text:style-name="List_20_1" text:continue-numbering="false">
        <text:list-item>
          <text:p text:style-name="List_20_1_Content_First"> Amélioration de la gestion des exceptions et des cas de retry lors de la consommation d'un ticket carburant dans le réseau interopérabilité</text:p>
        </text:list-item>
        <text:list-item>
          <text:p text:style-name="List_20_1_Content"> <text:span text:style-name="Strong_20_Emphasis">correction bugs/incidents</text:span> </text:p>
          <text:list text:style-name="List_20_1">
            <text:list-item>
              <text:p text:style-name="List_20_1_Content_Last">  Erreur lors de la consommation de tickets carburant dans le réseau interopérabilité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september-2021-v3.4.1</dc:title>
  </office:meta>
</office:document-meta>
</file>