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aee9946469df9d932206e4eb1fe7a1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october-2024-3.8.6_rc36"/><text:bookmark-start text:name="__RefHeading___octobre_2024_version_3.8.6_rc36_1"/><text:bookmark-start text:name="octobre_2024_version_3.8.6_rc36"/>Octobre 2024 (version 3.8.6_RC36)<text:bookmark-end text:name="__RefHeading___octobre_2024_version_3.8.6_rc36_1"/><text:bookmark-end text:name="octobre_2024_version_3.8.6_rc36"/></text:h>
      <text:p text:style-name="Text_20_body">Cette release note concerne l'ensemble des versions déployées dans le mois d'octobre:</text:p>
      <text:h text:style-name="Heading_20_2" text:outline-level="2"><text:bookmark-start text:name="__RefHeading___cynod_version3.8.6_rc36_2"/><text:bookmark-start text:name="cynod_version3.8.6_rc36"/>CYNOD version: 3.8.6_RC36<text:bookmark-end text:name="__RefHeading___cynod_version3.8.6_rc36_2"/><text:bookmark-end text:name="cynod_version3.8.6_rc36"/></text:h>
      <text:p text:style-name="Text_20_body">La mise à jour se concentre principalement sur les améliorations apportées aux job d'historisation et alertes d'arrêt de job .</text:p>
      <text:h text:style-name="Heading_20_3" text:outline-level="3"><text:bookmark-start text:name="__RefHeading___application_web_3"/><text:bookmark-start text:name="application_web"/>Application web<text:bookmark-end text:name="__RefHeading___application_web_3"/><text:bookmark-end text:name="application_web"/></text:h>
      <text:list text:style-name="List_20_1" text:continue-numbering="false">
        <text:list-item>
          <text:p text:style-name="LastListParagraph_List_20_1_Content_First"> Optimisation du job d'historisation  (#116316) <draw:frame draw:style-name="media" draw:name="0" text:anchor-type="as-char" draw:z-index="0" svg:width="0.396875cm" svg:height="0.396875cm"><draw:image xlink:href="Pictures/3aee9946469df9d932206e4eb1fe7a18.gif" xlink:type="simple" xlink:show="embed" xlink:actuate="onLoad"/></draw:frame> Une revue du processus d'historisation a été effectuée afin de rendre optimal le traitement des données d'archivage.</text:p>
        </text:list-item>
      </text:list>
      <text:h text:style-name="Heading_20_2" text:outline-level="2"><text:bookmark-start text:name="__RefHeading___cynod_version3.8.6_rc35_4"/><text:bookmark-start text:name="cynod_version3.8.6_rc35"/>CYNOD version: 3.8.6_RC35<text:bookmark-end text:name="__RefHeading___cynod_version3.8.6_rc35_4"/><text:bookmark-end text:name="cynod_version3.8.6_rc35"/></text:h>
      <text:p text:style-name="Text_20_body">La mise à jour se concentre principalement sur les améliorations apportées  .</text:p>
      <text:h text:style-name="Heading_20_3" text:outline-level="3"><text:bookmark-start text:name="__RefHeading___application_web_5"/><text:bookmark-start text:name="application_web1"/>Application web<text:bookmark-end text:name="__RefHeading___application_web_5"/><text:bookmark-end text:name="application_web1"/></text:h>
      <text:list text:style-name="List_20_1" text:continue-numbering="false">
        <text:list-item>
          <text:p text:style-name="LastListParagraph_List_20_1_Content_First"> O  (#xx) <draw:frame draw:style-name="media" draw:name="1" text:anchor-type="as-char" draw:z-index="1" svg:width="0.396875cm" svg:height="0.396875cm"><draw:image xlink:href="Pictures/3aee9946469df9d932206e4eb1fe7a18.gif" xlink:type="simple" xlink:show="embed" xlink:actuate="onLoad"/></draw:frame> Une revue du processus d'historisation a été effectuée afin de rendre optimal le traitement des données d'archiva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october-2024-3.8.6_rc36</dc:title>
  </office:meta>
</office:document-meta>
</file>