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october-2021-v3.5.1-rc3-3"/><text:bookmark-start text:name="__RefHeading___octobre_2021_version_3.5.1_rc3_3_hotfix_1"/><text:bookmark-start text:name="octobre_2021_version_3.5.1_rc3_3_hotfix"/>Octobre 2021 (version 3.5.1_RC3_3) [hotfix]<text:bookmark-end text:name="__RefHeading___octobre_2021_version_3.5.1_rc3_3_hotfix_1"/><text:bookmark-end text:name="octobre_2021_version_3.5.1_rc3_3_hotfix"/></text:h>
      <text:p text:style-name="Text_20_body">Mise à jour 3.5.1_RC3_3 : la mise à jour résout les tickets <text:a xlink:type="simple" xlink:href="https://support.sensoft-labs.com/issues/67153" text:style-name="Internet_20_link" text:visited-style-name="Visited_20_Internet_20_Link"> #67153</text:a>, <text:a xlink:type="simple" xlink:href="https://support.sensoft-labs.com/issues/68753" text:style-name="Internet_20_link" text:visited-style-name="Visited_20_Internet_20_Link"> #68753</text:a>, <text:a xlink:type="simple" xlink:href="https://support.sensoft-labs.com/issues/71102" text:style-name="Internet_20_link" text:visited-style-name="Visited_20_Internet_20_Link"> #71102</text:a>, <text:a xlink:type="simple" xlink:href="https://support.sensoft-labs.com/issues/71486" text:style-name="Internet_20_link" text:visited-style-name="Visited_20_Internet_20_Link"> #71486</text:a>, <text:a xlink:type="simple" xlink:href="https://support.sensoft-labs.com/issues/71835" text:style-name="Internet_20_link" text:visited-style-name="Visited_20_Internet_20_Link"> #71835</text:a></text:p>
      <text:h text:style-name="Heading_20_2" text:outline-level="2"><text:bookmark-start text:name="__RefHeading___application_web_2"/><text:bookmark-start text:name="application_web"/>Application web<text:bookmark-end text:name="__RefHeading___application_web_2"/><text:bookmark-end text:name="application_web"/></text:h>
      <text:list text:style-name="List_20_1" text:continue-numbering="false">
        <text:list-item>
          <text:p text:style-name="List_20_1_Content_First"> Mise en opposition de tickets sécables (#59636) <draw:frame draw:style-name="media" draw:name="0" text:anchor-type="as-char" draw:z-index="0" svg:width="0.396875cm" svg:height="0.396875cm"><draw:image xlink:href="Pictures/3aee9946469df9d932206e4eb1fe7a18.gif" xlink:type="simple" xlink:show="embed" xlink:actuate="onLoad"/></draw:frame></text:p>
        </text:list-item>
        <text:list-item>
          <text:p text:style-name="List_20_1_Content"> Mise en place d'un système de contrôle des écarts identifiés par cynod (#68753) <draw:frame draw:style-name="media" draw:name="1" text:anchor-type="as-char" draw:z-index="1" svg:width="0.396875cm" svg:height="0.396875cm"><draw:image xlink:href="Pictures/3aee9946469df9d932206e4eb1fe7a18.gif" xlink:type="simple" xlink:show="embed" xlink:actuate="onLoad"/></draw:frame></text:p>
        </text:list-item>
        <text:list-item>
          <text:p text:style-name="List_20_1_Content"> Nouvelles colonnes motif et solde progressif au niveau du relevé de transactions pour le portail client (#61781) <draw:frame draw:style-name="media" draw:name="2" text:anchor-type="as-char" draw:z-index="2" svg:width="0.396875cm" svg:height="0.396875cm"><draw:image xlink:href="Pictures/3aee9946469df9d932206e4eb1fe7a18.gif" xlink:type="simple" xlink:show="embed" xlink:actuate="onLoad"/></draw:frame></text:p>
        </text:list-item>
        <text:list-item>
          <text:p text:style-name="List_20_1_Content"> Amélioration du motif sur les remontées des opérations offlines (#71193)</text:p>
        </text:list-item>
        <text:list-item>
          <text:p text:style-name="List_20_1_Content"> Amélioration de la gestion des retry lors de la consommation d'un ticket carburant dans le réseau interopérabilité</text:p>
        </text:list-item>
        <text:list-item>
          <text:p text:style-name="List_20_1_Content"> Amélioration du système d'alerte via push notification de la fonctionnalité de forçage détails transaction</text:p>
        </text:list-item>
        <text:list-item>
          <text:p text:style-name="List_20_1_Content"> Mise à jour de la requestmap pour sécuriser les accès lors des échanges WS</text:p>
        </text:list-item>
        <text:list-item>
          <text:p text:style-name="List_20_1_Content"> <text:span text:style-name="Strong_20_Emphasis">correction bugs/incidents</text:span></text:p>
          <text:list text:style-name="List_20_1">
            <text:list-item>
              <text:p text:style-name="List_20_1_Content"> Incident qui empêchait l'initialisation des terminaux (TPE) de finaliser. (en rapport avec le registreId)</text:p>
            </text:list-item>
            <text:list-item>
              <text:p text:style-name="List_20_1_Content"> Anomalie d'affichage du contenu du mail de notification des terminaux déconnectés (hors réseau) (#69941)</text:p>
            </text:list-item>
            <text:list-item>
              <text:p text:style-name="List_20_1_Content"> Erreur lors de la comptabilisation des transactions offlines synchronisées (#69456)</text:p>
            </text:list-item>
            <text:list-item>
              <text:p text:style-name="List_20_1_Content"> Prise en compte des transactions cash (en espèce) et ticket carburant dans l'historique des opérations en attente de synchronisation</text:p>
            </text:list-item>
            <text:list-item>
              <text:p text:style-name="List_20_1_Content"> Incident qui empêchait la collecte des transactions fidélité provenant de cynod - ne concerne que ceux qui utilisent le module fidélité</text:p>
            </text:list-item>
            <text:list-item>
              <text:p text:style-name="List_20_1_Content_Last"> Incident qui empêchait l'exécution des dotations</text:p>
            </text:list-item>
          </text:list>
        </text:list-item>
      </text:list>
      <text:h text:style-name="Heading_20_2" text:outline-level="2"><text:bookmark-start text:name="__RefHeading___application_mobile_3"/><text:bookmark-start text:name="application_mobile"/>Application mobile<text:bookmark-end text:name="__RefHeading___application_mobile_3"/><text:bookmark-end text:name="application_mobile"/></text:h>
      <text:h text:style-name="Heading_20_3" text:outline-level="3"><text:bookmark-start text:name="__RefHeading___cynod_version_3.0.20_4"/><text:bookmark-start text:name="cynod_version_3.0.20"/>Cynod (version 3.0.20)<text:bookmark-end text:name="__RefHeading___cynod_version_3.0.20_4"/><text:bookmark-end text:name="cynod_version_3.0.20"/></text:h>
      <text:list text:style-name="List_20_1" text:continue-numbering="false">
        <text:list-item>
          <text:p text:style-name="List_20_1_Content_First"> Désactivation de la librairie NumberTextWatcher qui assure le contrôle de saisie provoquait une anomalie lors du processus de vente</text:p>
        </text:list-item>
        <text:list-item>
          <text:p text:style-name="List_20_1_Content"> Amélioration de la gestion des exceptions et des cas de retry lors de la consommation d'un ticket carburant dans le réseau interopérabilité</text:p>
        </text:list-item>
        <text:list-item>
          <text:p text:style-name="List_20_1_Content"> <text:span text:style-name="Strong_20_Emphasis">correction bugs/incidents</text:span> </text:p>
          <text:list text:style-name="List_20_1">
            <text:list-item>
              <text:p text:style-name="List_20_1_Content"> Incident lors de l'initialisation des TPE ne disposant pas de registreId (#70474)</text:p>
            </text:list-item>
            <text:list-item>
              <text:p text:style-name="List_20_1_Content"> Le filtre “toutes les transactions” du journal qui ne prenait pas en compte les transactions cash (#70026)</text:p>
            </text:list-item>
            <text:list-item>
              <text:p text:style-name="List_20_1_Content"> Erreur lors de la consommation de tickets carburant dans le réseau interopérabilité</text:p>
            </text:list-item>
            <text:list-item>
              <text:p text:style-name="List_20_1_Content"> Erreur lors de la consommation des cartes carburant dans le réseau interopérabilité</text:p>
            </text:list-item>
            <text:list-item>
              <text:p text:style-name="List_20_1_Content"> Erreur lors de la saisie du montant de transaction d'une vente (en rapport avec la librairie NumberTextWatcher)</text:p>
            </text:list-item>
            <text:list-item>
              <text:p text:style-name="List_20_1_Content_Last"> La saisie d'un numéro de téléphone préfixé par 80 génère une erreur <text:span text:style-name="Source_20_Text">numéro invalide</text:span> pour les formulaires d'enrôlement de la fidélité - ne concerne que ORIBA PETROLIUM</text:p>
            </text:list-item>
          </text:list>
        </text:list-item>
      </text:list>
      <text:p text:style-name="Horizontal_20_Line"/>
      <text:h text:style-name="Heading_20_4" text:outline-level="4"><text:bookmark-start text:name="__RefHeading___mise_en_opposition_du_code_de_transaction_5"/><text:bookmark-start text:name="mise_en_opposition_du_code_de_transaction"/>Mise en opposition du code de transaction<text:bookmark-end text:name="__RefHeading___mise_en_opposition_du_code_de_transaction_5"/><text:bookmark-end text:name="mise_en_opposition_du_code_de_transaction"/></text:h>
      <text:p text:style-name="Text_20_body">Il vous est désormais possible de mettre en opposition le code de transaction d'un ticket sécable ou d'un code électronique.
Pour cela :</text:p>
      <text:list text:style-name="Numbering_20_1" text:continue-numbering="false">
        <text:list-item>
          <text:p text:style-name="Numbering_20_1_Content_First"> rendez-vous menu <text:span text:style-name="Strong_20_Emphasis">Exploitation-&gt;Les oppositions-&gt;Opposition code transaction</text:span></text:p>
        </text:list-item>
        <text:list-item>
          <text:p text:style-name="Numbering_20_1_Content"> renseigner le code de transaction</text:p>
        </text:list-item>
        <text:list-item>
          <text:p text:style-name="Numbering_20_1_Content"> saisir le motif et autres informations demandées sur le formulaire</text:p>
        </text:list-item>
        <text:list-item>
          <text:p text:style-name="Numbering_20_1_Content_Last"> valider</text:p>
        </text:list-item>
      </text:list>
      <text:p text:style-name="Text_20_body">Le code de transaction sera mis en opposition dans tout le réseau de station.
A noter que cette action est irréversible et nécessite les habilitations spécifiques pour la réaliser.</text:p>
      <text:h text:style-name="Heading_20_4" text:outline-level="4"><text:bookmark-start text:name="__RefHeading___systeme_d_alerte_sur_les_ecarts_de_solde_6"/><text:bookmark-start text:name="systeme_d_alerte_sur_les_ecarts_de_solde"/>Système d'alerte sur les écarts de solde<text:bookmark-end text:name="__RefHeading___systeme_d_alerte_sur_les_ecarts_de_solde_6"/><text:bookmark-end text:name="systeme_d_alerte_sur_les_ecarts_de_solde"/></text:h>
      <text:p text:style-name="Text_20_body">Toujours dans le cadre d'amélioration des outils permettant une meilleure prise en charge des incidents reportés sur les cas présumés d'écart de solde entre celui du TPE et celui de la carte depuis le BO, cynod va collecter et lister les récentes opérations carte qui ferait l'objet d'écart pour analyse par les utilisateurs habilités. A la suite de l'analyse la mise à jour du cumul pourra être réalisée.</text:p>
      <text:h text:style-name="Heading_20_4" text:outline-level="4"><text:bookmark-start text:name="__RefHeading___nouvelles_colonnes_pour_le_releve_du_portail_client_7"/><text:bookmark-start text:name="nouvelles_colonnes_pour_le_releve_du_portail_client"/>Nouvelles colonnes pour le relevé du portail client<text:bookmark-end text:name="__RefHeading___nouvelles_colonnes_pour_le_releve_du_portail_client_7"/><text:bookmark-end text:name="nouvelles_colonnes_pour_le_releve_du_portail_client"/></text:h>
      <text:list text:style-name="List_20_1" text:continue-numbering="false">
        <text:list-item>
          <text:p text:style-name="List_20_1_Content_First"> <text:span text:style-name="Strong_20_Emphasis">motif</text:span> : affiche le motif saisie lors de l'opération pour les cas de transfert ou code électronique. le nombre de caractère à afficher sera tronqué s'il dépasse 50 caractères.</text:p>
        </text:list-item>
        <text:list-item>
          <text:p text:style-name="List_20_1_Content_Last"> <text:span text:style-name="Strong_20_Emphasis">solde progressif</text:span> : affiche pour chaque ligne solde après chaque opé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october-2021-v3.5.1-rc3-3</dc:title>
  </office:meta>
</office:document-meta>
</file>