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october-2021-v3.4.4-3"/><text:bookmark-start text:name="__RefHeading___octobre_2021_version_3.4.4_3_hotfix_1"/><text:bookmark-start text:name="octobre_2021_version_3.4.4_3_hotfix"/>Octobre 2021 (version 3.4.4_3) [hotfix]<text:bookmark-end text:name="__RefHeading___octobre_2021_version_3.4.4_3_hotfix_1"/><text:bookmark-end text:name="octobre_2021_version_3.4.4_3_hotfix"/></text:h>
      <text:p text:style-name="Text_20_body">Mise à jour 3.4.4_3 : la mise à jour résout les tickets <text:a xlink:type="simple" xlink:href="https://support.sensoft-labs.com/issues/67153" text:style-name="Internet_20_link" text:visited-style-name="Visited_20_Internet_20_Link"> #67153</text:a>, <text:a xlink:type="simple" xlink:href="https://support.sensoft-labs.com/issues/68753" text:style-name="Internet_20_link" text:visited-style-name="Visited_20_Internet_20_Link"> #68753</text:a>, <text:a xlink:type="simple" xlink:href="https://support.sensoft-labs.com/issues/71102" text:style-name="Internet_20_link" text:visited-style-name="Visited_20_Internet_20_Link"> #71102</text:a>, <text:a xlink:type="simple" xlink:href="https://support.sensoft-labs.com/issues/71486" text:style-name="Internet_20_link" text:visited-style-name="Visited_20_Internet_20_Link"> #71486</text:a>, <text:a xlink:type="simple" xlink:href="https://support.sensoft-labs.com/issues/71835" text:style-name="Internet_20_link" text:visited-style-name="Visited_20_Internet_20_Link"> #71835</text:a>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Mise en place d'un système de contrôle des écarts identifiés par cynod.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_Last"> Incident qui empêchait l'initialisation des terminaux (TPE) de finaliser. (en rapport avec le registreId)</text:p>
            </text:list-item>
          </text:list>
        </text:list-item>
      </text:list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ext:h text:style-name="Heading_20_3" text:outline-level="3"><text:bookmark-start text:name="__RefHeading___cynod_version_3.0.20_4"/><text:bookmark-start text:name="cynod_version_3.0.20"/>Cynod (version 3.0.20)<text:bookmark-end text:name="__RefHeading___cynod_version_3.0.20_4"/><text:bookmark-end text:name="cynod_version_3.0.20"/></text:h>
      <text:list text:style-name="List_20_1" text:continue-numbering="false">
        <text:list-item>
          <text:p text:style-name="List_20_1_Content_First"> Désactivation de la librairie NumberTextWatcher qui assure le contrôle de saisie provoquait une anomalie lors du processus de vente</text:p>
        </text:list-item>
        <text:list-item>
          <text:p text:style-name="List_20_1_Content"> <text:span text:style-name="Strong_20_Emphasis">correction bugs/incidents</text:span> </text:p>
          <text:list text:style-name="List_20_1">
            <text:list-item>
              <text:p text:style-name="List_20_1_Content"> Erreur lors de la consommation des cartes carburant dans le réseau interopérabilité</text:p>
            </text:list-item>
            <text:list-item>
              <text:p text:style-name="List_20_1_Content"> Erreur lors du saisie du montant de transaction d'une vente (en rapport avec la librairie NumberTextWatcher)</text:p>
            </text:list-item>
            <text:list-item>
              <text:p text:style-name="List_20_1_Content_Last"> La saisie d'un numéro de téléphone préfixé par 80 génère une erreur <text:span text:style-name="Source_20_Text">numéro invalide</text:span> pour les formulaires d'enrôlement de la fidélité - ne concerne que ORIBA PETROLIU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october-2021-v3.4.4-3</dc:title>
  </office:meta>
</office:document-meta>
</file>