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october-2021-v3.4.4"/><text:bookmark-start text:name="__RefHeading___octobre_2021_version_3.4.4_hotfix_1"/><text:bookmark-start text:name="octobre_2021_version_3.4.4_hotfix"/>Octobre 2021 (version 3.4.4) [hotfix]<text:bookmark-end text:name="__RefHeading___octobre_2021_version_3.4.4_hotfix_1"/><text:bookmark-end text:name="octobre_2021_version_3.4.4_hotfix"/></text:h>
      <text:p text:style-name="Text_20_body">Mise à jour 3.4.4 : la mise à jour résout le ticket <text:a xlink:type="simple" xlink:href="https://support.sensoft-labs.com/issues/71251" text:style-name="Internet_20_link" text:visited-style-name="Visited_20_Internet_20_Link"> #71251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_Last"> Incident qui empêchait l'exécution des dotation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october-2021-v3.4.4</dc:title>
  </office:meta>
</office:document-meta>
</file>