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november-2024-3.9"/><text:bookmark-start text:name="__RefHeading___novembre_2024_version_3.9_1"/><text:bookmark-start text:name="novembre_2024_version_3.9"/>Novembre 2024 (version 3.9)<text:bookmark-end text:name="__RefHeading___novembre_2024_version_3.9_1"/><text:bookmark-end text:name="novembre_2024_version_3.9"/></text:h>
      <text:p text:style-name="Text_20_body">Cette mise à jour résout les tickets de la période: novembre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p text:style-name="Text_20_body">La version <text:span text:style-name="Strong_20_Emphasis">BO-3.9</text:span> prend en charge les points suivan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november-2024-3.9</dc:title>
  </office:meta>
</office:document-meta>
</file>