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s:cynodbo:november-2021-v3.5.1-rc3-7"/><text:bookmark-start text:name="__RefHeading___novembre_2021_version_3.5.1_rc3_7_hotfix_1"/><text:bookmark-start text:name="novembre_2021_version_3.5.1_rc3_7_hotfix"/>Novembre 2021 (version 3.5.1_RC3_7) [hotfix]<text:bookmark-end text:name="__RefHeading___novembre_2021_version_3.5.1_rc3_7_hotfix_1"/><text:bookmark-end text:name="novembre_2021_version_3.5.1_rc3_7_hotfix"/></text:h>
      <text:p text:style-name="Text_20_body">Mise à jour 3.5.1_RC3_7 : la mise à jour résout les tickets <text:a xlink:type="simple" xlink:href="https://support.sensoft-labs.com/issues/72404" text:style-name="Internet_20_link" text:visited-style-name="Visited_20_Internet_20_Link"> #72404</text:a>, <text:a xlink:type="simple" xlink:href="https://support.sensoft-labs.com/issues/72393" text:style-name="Internet_20_link" text:visited-style-name="Visited_20_Internet_20_Link"> #72393</text:a>, <text:a xlink:type="simple" xlink:href="https://support.sensoft-labs.com/issues/72392" text:style-name="Internet_20_link" text:visited-style-name="Visited_20_Internet_20_Link"> #72392</text:a></text:p>
      <text:h text:style-name="Heading_20_2" text:outline-level="2"><text:bookmark-start text:name="__RefHeading___application_web_2"/><text:bookmark-start text:name="application_web"/>Application web<text:bookmark-end text:name="__RefHeading___application_web_2"/><text:bookmark-end text:name="application_web"/></text:h>
      <text:list text:style-name="List_20_1" text:continue-numbering="false">
        <text:list-item>
          <text:p text:style-name="List_20_1_Content_First"> Amélioration de la gestion des annulations d'une transaction wallet (#72404)</text:p>
        </text:list-item>
        <text:list-item>
          <text:p text:style-name="List_20_1_Content"> Amélioration de la méthode de validation d'une transaction wallet (#72393)</text:p>
        </text:list-item>
        <text:list-item>
          <text:p text:style-name="List_20_1_Content"> <text:span text:style-name="Strong_20_Emphasis">correction bugs/incidents</text:span></text:p>
          <text:list text:style-name="List_20_1">
            <text:list-item>
              <text:p text:style-name="List_20_1_Content"> Incident qui empêchait la génération des écritures pour une transaction wallet (#72392)</text:p>
            </text:list-item>
            <text:list-item>
              <text:p text:style-name="List_20_1_Content_Last"> Correction synchronisation des transactions cash (en espèce) offline sur la boutique</text:p>
            </text:list-item>
          </text:list>
        </text:list-item>
      </text:list>
      <text:h text:style-name="Heading_20_2" text:outline-level="2"><text:bookmark-start text:name="__RefHeading___application_mobile_3"/><text:bookmark-start text:name="application_mobile"/>Application mobile<text:bookmark-end text:name="__RefHeading___application_mobile_3"/><text:bookmark-end text:name="application_mobile"/></text:h>
      <text:h text:style-name="Heading_20_3" text:outline-level="3"><text:bookmark-start text:name="__RefHeading___cynod_version_3.0.23_4"/><text:bookmark-start text:name="cynod_version_3.0.23"/>Cynod (version 3.0.23)<text:bookmark-end text:name="__RefHeading___cynod_version_3.0.23_4"/><text:bookmark-end text:name="cynod_version_3.0.23"/></text:h>
      <text:list text:style-name="List_20_1" text:continue-numbering="false">
        <text:list-item>
          <text:p text:style-name="List_20_1_Content_First"> Amélioration sur la gestion des transactions qui impactait sur le cumul offline pouvant causer des cas d'écart</text:p>
        </text:list-item>
        <text:list-item>
          <text:p text:style-name="List_20_1_Content"> Amélioration sur la gestion des annulations et circuit de validation des transactions wallet</text:p>
        </text:list-item>
        <text:list-item>
          <text:p text:style-name="List_20_1_Content"> <text:span text:style-name="Strong_20_Emphasis">correction bugs/incidents</text:span> </text:p>
          <text:list text:style-name="List_20_1">
            <text:list-item>
              <text:p text:style-name="List_20_1_Content_Last"> Incident lors de la synchronisation de transactions réalisées en offline (déconnecté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s:cynodbo:november-2021-v3.5.1-rc3-7</dc:title>
  </office:meta>
</office:document-meta>
</file>