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aee9946469df9d932206e4eb1fe7a1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march-2022-v3.6.2"/><text:bookmark-start text:name="__RefHeading___mars_2022_version_3.6.2_1"/><text:bookmark-start text:name="mars_2022_version_3.6.2"/>Mars 2022 (version 3.6.2)<text:bookmark-end text:name="__RefHeading___mars_2022_version_3.6.2_1"/><text:bookmark-end text:name="mars_2022_version_3.6.2"/></text:h>
      <text:p text:style-name="Text_20_body">Mise à jour 3.6.2 : la mise à jour résout les tickets de la période du mois de mars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list text:style-name="List_20_1" text:continue-numbering="false">
        <text:list-item>
          <text:p text:style-name="List_20_1_Content_First"> <text:a xlink:type="simple" xlink:href="#__RefHeading___mise_a_jour_api_de_recharge_de_carte_5" text:style-name="Local_20_link" text:visited-style-name="Visited_20_Local_20_Link"> Mise à jour API de recharge de carte (#76980)</text:a> <draw:frame draw:style-name="media" draw:name="0" text:anchor-type="as-char" draw:z-index="0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Harmonisation des composants <text:span text:style-name="Source_20_Text">bootstrap table</text:span> sur les pages historiques des opérations ticket, liste des tâches, les points de services (#76420)</text:p>
        </text:list-item>
        <text:list-item>
          <text:p text:style-name="List_20_1_Content"> Prise en compte des améliorations de l'historisation au niveau du module de contrôle (#75027)</text:p>
        </text:list-item>
        <text:list-item>
          <text:p text:style-name="List_20_1_Content"> Prise en compte des améliorations de l'historisation au niveau de la fonctionnalité de <text:span text:style-name="Strong_20_Emphasis">vérification de code de transaction</text:span> (#77377)</text:p>
        </text:list-item>
        <text:list-item>
          <text:p text:style-name="List_20_1_Content"> Prise en compte des opérations d'annulation sur le reporting <text:span text:style-name="Strong_20_Emphasis">Relevé de transaction inter réseaux (excel)</text:span> (#75274) - ne concerne que les clients en interopérabilité</text:p>
        </text:list-item>
        <text:list-item>
          <text:p text:style-name="List_20_1_Content"> Optimisation de la méthode de confirmation lors de la synchronisation des transactions (#76849)</text:p>
        </text:list-item>
        <text:list-item>
          <text:p text:style-name="List_20_1_Content"> <text:span text:style-name="Strong_20_Emphasis">correction bugs/incidents</text:span></text:p>
          <text:list text:style-name="List_20_1">
            <text:list-item>
              <text:p text:style-name="List_20_1_Content"> Anomalie lors de la consultation de la liste des menus de la gestion des terminaux (#77954)</text:p>
            </text:list-item>
            <text:list-item>
              <text:p text:style-name="List_20_1_Content"> Anomalie de redirection du bouton <text:span text:style-name="Strong_20_Emphasis">Retour</text:span> de la page des transactions rejetées (#75267)</text:p>
            </text:list-item>
            <text:list-item>
              <text:p text:style-name="List_20_1_Content"> Erreur <text:span text:style-name="Strong_20_Emphasis">Cannot cast object</text:span> lors de la mise en opposition de ticket carburant (#71326)</text:p>
            </text:list-item>
            <text:list-item>
              <text:p text:style-name="List_20_1_Content"> Incident du programme de synchronisation des transactions offline qui prend en compte des transactions partenaires rejetées par le TPE (#77930) - ne concerne que les clients en interopérabilité</text:p>
            </text:list-item>
            <text:list-item>
              <text:p text:style-name="List_20_1_Content"> Erreur lors de l'annulation d'une transaction de type <text:span text:style-name="Strong_20_Emphasis">recharge</text:span> (#78173)</text:p>
            </text:list-item>
            <text:list-item>
              <text:p text:style-name="List_20_1_Content_Last"> Anomalie d'affichage sur le détail d'une transaction où des informations de la fidélité pouvaient s'afficher à tord (#77865)</text:p>
            </text:list-item>
          </text:list>
        </text:list-item>
      </text:list>
      <text:h text:style-name="Heading_20_2" text:outline-level="2"><text:bookmark-start text:name="__RefHeading___application_mobile_3"/><text:bookmark-start text:name="application_mobile"/>Application mobile<text:bookmark-end text:name="__RefHeading___application_mobile_3"/><text:bookmark-end text:name="application_mobile"/></text:h>
      <text:h text:style-name="Heading_20_3" text:outline-level="3"><text:bookmark-start text:name="__RefHeading___cynod_version_3.1.9_4"/><text:bookmark-start text:name="cynod_version_3.1.9"/>Cynod (version 3.1.9)<text:bookmark-end text:name="__RefHeading___cynod_version_3.1.9_4"/><text:bookmark-end text:name="cynod_version_3.1.9"/></text:h>
      <text:list text:style-name="List_20_1" text:continue-numbering="false">
        <text:list-item>
          <text:p text:style-name="List_20_1_Content_First"> <text:a xlink:type="simple" xlink:href="#__RefHeading___option_d_impression_ticket_carburant_6" text:style-name="Local_20_link" text:visited-style-name="Visited_20_Local_20_Link"> L'option d'impression pour les consommations des tickets carburants (#78144)</text:a> <draw:frame draw:style-name="media" draw:name="1" text:anchor-type="as-char" draw:z-index="1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Ajout du <text:span text:style-name="Strong_20_Emphasis">bénéficiaire</text:span> sur le reçu de paiement d'un code de transaction (code électronique) (#74775)</text:p>
        </text:list-item>
        <text:list-item>
          <text:p text:style-name="List_20_1_Content"> Amélioration sur le contrôle de la saisie du numéro de badge (#78145)</text:p>
        </text:list-item>
        <text:list-item>
          <text:p text:style-name="List_20_1_Content"> Révision de la fonction de contrôle des consommations de ticket en saisie (#78158)</text:p>
        </text:list-item>
        <text:list-item>
          <text:p text:style-name="List_20_1_Content"> <text:span text:style-name="Strong_20_Emphasis">correction bugs/incidents</text:span> </text:p>
          <text:list text:style-name="List_20_1">
            <text:list-item>
              <text:p text:style-name="List_20_1_Content"> <text:span text:style-name="Strong_20_Emphasis">Fatal Exception: Unable to stop service on SynchroConfirmationTrxIntentService</text:span> crash qui survient lorsque la fonction <text:span text:style-name="Source_20_Text">Thread.stop</text:span> est utilisée. Cette dernière est obsolète et a été revue (#76497)</text:p>
            </text:list-item>
            <text:list-item>
              <text:p text:style-name="List_20_1_Content"> Erreur <text:span text:style-name="Strong_20_Emphasis">Cannot cast object</text:span> lors de la lecture d'un ticket carburant déjà consommé (#77393)</text:p>
            </text:list-item>
            <text:list-item>
              <text:p text:style-name="List_20_1_Content_Last"> Anomalie d'affichage sur les consommations ticket au niveau du journal de transaction</text:p>
            </text:list-item>
          </text:list>
        </text:list-item>
      </text:list>
      <text:p text:style-name="Horizontal_20_Line"/>
      <text:h text:style-name="Heading_20_4" text:outline-level="4"><text:bookmark-start text:name="__RefHeading___mise_a_jour_api_de_recharge_de_carte_5"/><text:bookmark-start text:name="mise_a_jour_api_de_recharge_de_carte"/>Mise à jour API de recharge de carte<text:bookmark-end text:name="__RefHeading___mise_a_jour_api_de_recharge_de_carte_5"/><text:bookmark-end text:name="mise_a_jour_api_de_recharge_de_carte"/></text:h>
      <text:p text:style-name="Text_20_body">L'API de recharge <text:span text:style-name="Source_20_Text">set-credit-card</text:span> peut désormais prendre en compte les éléments suivants :</text:p>
      <text:list text:style-name="List_20_1" text:continue-numbering="false">
        <text:list-item>
          <text:p text:style-name="List_20_1_Content_First"> la <text:span text:style-name="Strong_20_Emphasis">référence de paiement</text:span> de la plateforme du partenaire qui est obligatoire</text:p>
        </text:list-item>
        <text:list-item>
          <text:p text:style-name="List_20_1_Content_Last"> l'<text:span text:style-name="Strong_20_Emphasis">id de session</text:span> de la transaction qui est unique. Ce paramètre est optionnel</text:p>
        </text:list-item>
      </text:list>
      <text:p text:style-name="Text_20_body">Vous pourrez avoir le détails depuis la documentation technique de nos API.</text:p>
      <text:h text:style-name="Heading_20_4" text:outline-level="4"><text:bookmark-start text:name="__RefHeading___option_d_impression_ticket_carburant_6"/><text:bookmark-start text:name="option_d_impression_ticket_carburant"/>Option d'impression ticket carburant<text:bookmark-end text:name="__RefHeading___option_d_impression_ticket_carburant_6"/><text:bookmark-end text:name="option_d_impression_ticket_carburant"/></text:h>
      <text:p text:style-name="Text_20_body">Avec la mise à jour FO-3.1.8, la consommation d'un ticket carburant déclenche l'impression d'un reçu de paiement. Désormais il sera possible d'activer ou désactiver cette option.</text:p>
      <text:list text:style-name="Numbering_20_1" text:continue-numbering="false">
        <text:list-item>
          <text:p text:style-name="Numbering_20_1_Content_First"> Rendez vous au niveau de la section <text:span text:style-name="Strong_20_Emphasis">Imprimantes config</text:span> des paramètres</text:p>
        </text:list-item>
        <text:list-item>
          <text:p text:style-name="Numbering_20_1_Content"> Cocher (ou décocher) la case <text:span text:style-name="Strong_20_Emphasis">Impression sur conso ticket full</text:span></text:p>
        </text:list-item>
        <text:list-item>
          <text:p text:style-name="Numbering_20_1_Content_Last"> Cliquer sur <text:span text:style-name="Strong_20_Emphasis">Enregistrer</text:span> pour sauvegarder les modifications</text:p>
        </text:list-item>
      </text:list>
      <text:p text:style-name="Text_20_body">A la suite d'une consommation ticket en <text:span text:style-name="Strong_20_Emphasis">entier</text:span> selon la configuration, le reçu de transaction sera imprimé ou pas.</text:p>
      <text:p text:style-name="Text_20_body"><text:span text:style-name="Strong_20_Emphasis">Important</text:span> : pour les consommations partielles, le reçu est impérativement imprimé car contient le contient de transaction du solde restant à consomm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march-2022-v3.6.2</dc:title>
  </office:meta>
</office:document-meta>
</file>