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aee9946469df9d932206e4eb1fe7a1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7092be" fo:font-style="normal" fo:font-size="10.5pt" fo:font-family="Garamond" fo:border="0pt none"/>
    </style:style>
    <style:style style:name="PluginODTAutoStyle_Text_2" style:family="text">
      <style:text-properties fo:color="#7092be" fo:font-style="normal" fo:font-size="10.5pt" fo:font-family="Garamond" fo:border="0pt none"/>
    </style:style>
    <style:style style:name="PluginODTAutoStyle_Text_3" style:family="text">
      <style:text-properties fo:color="#7092be" fo:font-style="normal" fo:font-size="10.5pt" fo:font-family="Garamond" fo:border="0pt none"/>
    </style:style>
    <style:style style:name="PluginODTAutoStyle_Text_4" style:family="text">
      <style:text-properties fo:color="#7092be" fo:font-style="normal" fo:font-size="10.5pt" fo:font-family="Garamond" fo:border="0pt none"/>
    </style:style>
    <style:style style:name="PluginODTAutoStyle_Text_5" style:family="text">
      <style:text-properties fo:color="#7092be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s:cynodbo:june-2023-v3.6.5"/><text:bookmark-start text:name="__RefHeading___juillet_2023_version_3.6.5_1"/><text:bookmark-start text:name="juillet_2023_version_3.6.5"/>Juillet 2023 (version 3.6.5)<text:bookmark-end text:name="__RefHeading___juillet_2023_version_3.6.5_1"/><text:bookmark-end text:name="juillet_2023_version_3.6.5"/></text:h>
      <text:p text:style-name="Text_20_body">Mise à jour 3.6.5 : la mise à jour résout les tickets de la période janvier - juin 2023</text:p>
      <text:h text:style-name="Heading_20_2" text:outline-level="2"><text:bookmark-start text:name="__RefHeading___application_web_2"/><text:bookmark-start text:name="application_web"/>Application web<text:bookmark-end text:name="__RefHeading___application_web_2"/><text:bookmark-end text:name="application_web"/></text:h>
      <text:list text:style-name="List_20_1" text:continue-numbering="false">
        <text:list-item>
          <text:p text:style-name="List_20_1_Content_First"> <text:span text:style-name="Strong_20_Emphasis"><text:span text:style-name="PluginODTAutoStyle_Text_1">Externalisation du reporting CYNOD (intégration de jasperserver) <draw:frame draw:style-name="media" draw:name="0" text:anchor-type="as-char" draw:z-index="0" svg:width="0.396875cm" svg:height="0.396875cm"><draw:image xlink:href="Pictures/3aee9946469df9d932206e4eb1fe7a18.gif" xlink:type="simple" xlink:show="embed" xlink:actuate="onLoad"/></draw:frame> (#80473)</text:span></text:span></text:p>
        </text:list-item>
        <text:list-item>
          <text:p text:style-name="List_20_1_Content"> <text:span text:style-name="Strong_20_Emphasis"><text:span text:style-name="PluginODTAutoStyle_Text_2">Prise en compte du jour définit pour le positionnement des dotations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 (#97924)</text:span></text:span></text:p>
        </text:list-item>
        <text:list-item>
          <text:p text:style-name="List_20_1_Content"> <text:span text:style-name="Strong_20_Emphasis"><text:span text:style-name="PluginODTAutoStyle_Text_3">Pour chaque ligne de transaction du relevé de compte, nous avons désormais le solde avant et après de la carte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 (#81471)
</text:span></text:span></text:p>
        </text:list-item>
        <text:list-item>
          <text:p text:style-name="List_20_1_Content"> <text:span text:style-name="Strong_20_Emphasis"><text:span text:style-name="PluginODTAutoStyle_Text_4">Alerte provision carte dotation/recharge lorsque le solde est insuffisant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 (#85428)</text:span></text:span></text:p>
        </text:list-item>
        <text:list-item>
          <text:p text:style-name="List_20_1_Content"> <text:span text:style-name="Strong_20_Emphasis"><text:span text:style-name="PluginODTAutoStyle_Text_5">Recharge en masse via fichier Excel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 (#83412)</text:span></text:span></text:p>
        </text:list-item>
        <text:list-item>
          <text:p text:style-name="List_20_1_Content"> Pouvoir définir des conditions de règlements pour les commandes de support ticket (#81497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"> Erreur de sauvegarde lorsque l'adresse email n'est pas renseignée pendant l'affectation de cartes prépayées (#86953) </text:p>
            </text:list-item>
            <text:list-item>
              <text:p text:style-name="List_20_1_Content"> Le filtre au niveau de la liste des clients ne fournit pas toutes les informations (#91417)</text:p>
            </text:list-item>
            <text:list-item>
              <text:p text:style-name="List_20_1_Content"> Anomalie d'affichage du bouton d'ajout du bénéficiaire lorsque le nom est volumineux (#96058)</text:p>
            </text:list-item>
            <text:list-item>
              <text:p text:style-name="List_20_1_Content"> Mise à jour de la librairie de contrôle des caractères spéciaux lors de la création d'une carte (#94110)</text:p>
            </text:list-item>
            <text:list-item>
              <text:p text:style-name="List_20_1_Content"> Message d'erreur lors de la consultation d'une facture de commande support carte avec comme montant 0 (#93222)</text:p>
            </text:list-item>
            <text:list-item>
              <text:p text:style-name="List_20_1_Content"> Affichage et contrôle des champs obligatoires lors de la création d'un utilisateur (#76377) </text:p>
            </text:list-item>
            <text:list-item>
              <text:p text:style-name="List_20_1_Content"> Affichage et contrôle des champs obligatoires au niveau de la page mise à jour de profil d'une carte (#89554)</text:p>
            </text:list-item>
            <text:list-item>
              <text:p text:style-name="List_20_1_Content"> Redirection vers une page non autorisée pour un utilisateur du portail client (#98201)</text:p>
            </text:list-item>
            <text:list-item>
              <text:p text:style-name="List_20_1_Content"> Erreur lors du traitement d'une annulation de recharge par volume (#93463)</text:p>
            </text:list-item>
            <text:list-item>
              <text:p text:style-name="List_20_1_Content"> Impossible de supprimer une carte après ajout dans la liste Lot de carte à imprimer (#87306)</text:p>
            </text:list-item>
            <text:list-item>
              <text:p text:style-name="List_20_1_Content"> Rejet des transactions de recharge via le wallet (#97251)</text:p>
            </text:list-item>
            <text:list-item>
              <text:p text:style-name="List_20_1_Content_Last"> Correction du mauvais formatage de la piste d'audit du module client (#98565)</text:p>
            </text:list-item>
          </text:list>
        </text:list-item>
      </text:list>
      <text:h text:style-name="Heading_20_2" text:outline-level="2"><text:bookmark-start text:name="__RefHeading___application_mobile_3"/><text:bookmark-start text:name="application_mobile"/>Application mobile<text:bookmark-end text:name="__RefHeading___application_mobile_3"/><text:bookmark-end text:name="application_mobile"/></text:h>
      <text:h text:style-name="Heading_20_3" text:outline-level="3"><text:bookmark-start text:name="__RefHeading___cynod_version_3.1.25_4"/><text:bookmark-start text:name="cynod_version_3.1.25"/>Cynod (version 3.1.25)<text:bookmark-end text:name="__RefHeading___cynod_version_3.1.25_4"/><text:bookmark-end text:name="cynod_version_3.1.25"/></text:h>
      <text:list text:style-name="List_20_1" text:continue-numbering="false">
        <text:list-item>
          <text:p text:style-name="List_20_1_Content_First"> <text:span text:style-name="Strong_20_Emphasis">Correction bugs/incidents</text:span></text:p>
          <text:list text:style-name="List_20_1">
            <text:list-item>
              <text:p text:style-name="List_20_1_Content"> Impossible de consommer un ticket carburant en mode saisie (#94997)</text:p>
            </text:list-item>
            <text:list-item>
              <text:p text:style-name="List_20_1_Content"> Incident sur la lecture des cartes (#87207)</text:p>
            </text:list-item>
            <text:list-item>
              <text:p text:style-name="List_20_1_Content_Last"> Lorsque le mode kiosk est activé sur le TCL, l'application Cynod se lance mais reste sur le splash screen (#94191)</text:p>
            </text:list-item>
          </text:list>
        </text:list-item>
      </text:list>
      <text:h text:style-name="Heading_20_3" text:outline-level="3"><text:bookmark-start text:name="__RefHeading___wallet_version_1.0.11_5"/><text:bookmark-start text:name="wallet_version_1.0.11"/>Wallet (version 1.0.11)<text:bookmark-end text:name="__RefHeading___wallet_version_1.0.11_5"/><text:bookmark-end text:name="wallet_version_1.0.11"/></text:h>
      <text:list text:style-name="List_20_1" text:continue-numbering="false">
        <text:list-item>
          <text:p text:style-name="List_20_1_Content_First"> Amélioration des messages écrans lors de la phase d'<text:span text:style-name="Strong_20_Emphasis">activation carte ou badge</text:span> pour un nouveau client (#93537)</text:p>
        </text:list-item>
        <text:list-item>
          <text:p text:style-name="List_20_1_Content"> Prise en compte de la version Android 12 ou supérieure (#95654)</text:p>
        </text:list-item>
        <text:list-item>
          <text:p text:style-name="List_20_1_Content"> Optimisation de la fonction de réactivation d'un compte wallet par badge (#93540)</text:p>
        </text:list-item>
        <text:list-item>
          <text:p text:style-name="List_20_1_Content"> Anomalie affichage du solde de la carte après un nouvel ajout de carte (#93208)</text:p>
        </text:list-item>
        <text:list-item>
          <text:p text:style-name="List_20_1_Content"> <text:span text:style-name="Strong_20_Emphasis">Correction bugs/incidents</text:span></text:p>
          <text:list text:style-name="List_20_1">
            <text:list-item>
              <text:p text:style-name="List_20_1_Content_Last"> Problème d'enrôlement du wallet </text:p>
            </text:list-item>
          </text:list>
        </text:list-item>
      </text:list>
      <text:h text:style-name="Heading_20_3" text:outline-level="3"><text:bookmark-start text:name="__RefHeading___externalisation_du_reporting_cynod_6"/><text:bookmark-start text:name="externalisation_du_reporting_cynod"/>Externalisation du reporting CYNOD<text:bookmark-end text:name="__RefHeading___externalisation_du_reporting_cynod_6"/><text:bookmark-end text:name="externalisation_du_reporting_cynod"/></text:h>
      <text:p text:style-name="Text_20_body">Le composant Jasper est intégré au niveau du BO Cynod afin de permettre aux utilisateurs de générer des états au niveau du module <text:span text:style-name="Strong_20_Emphasis">Reporting</text:span></text:p>
      <text:h text:style-name="Heading_20_3" text:outline-level="3"><text:bookmark-start text:name="__RefHeading___prise_en_compte_du_jour_definit_pour_le_positionnement_des_dotations_7"/><text:bookmark-start text:name="prise_en_compte_du_jour_definit_pour_le_positionnement_des_dotations"/>Prise en compte du jour définit pour le positionnement des dotations<text:bookmark-end text:name="__RefHeading___prise_en_compte_du_jour_definit_pour_le_positionnement_des_dotations_7"/><text:bookmark-end text:name="prise_en_compte_du_jour_definit_pour_le_positionnement_des_dotations"/></text:h>
      <text:p text:style-name="Text_20_body">Cette amélioration permettra de programmer le positionnement de la première dotation à une date définie à l'avance.
La date exacte renseignée est prise en compte</text:p>
      <text:h text:style-name="Heading_20_3" text:outline-level="3"><text:bookmark-start text:name="__RefHeading___pour_chaque_ligne_de_transaction_du_releve_de_compte_nous_avons_desormais_le_solde_avant_et_apres_de_la_carte_8"/><text:bookmark-start text:name="pour_chaque_ligne_de_transaction_du_releve_de_compte_nous_avons_desormais_le_solde_avant_et_apres_de_la_carte"/>Pour chaque ligne de transaction du relevé de compte, nous avons désormais le solde avant et après de la carte<text:bookmark-end text:name="__RefHeading___pour_chaque_ligne_de_transaction_du_releve_de_compte_nous_avons_desormais_le_solde_avant_et_apres_de_la_carte_8"/><text:bookmark-end text:name="pour_chaque_ligne_de_transaction_du_releve_de_compte_nous_avons_desormais_le_solde_avant_et_apres_de_la_carte"/></text:h>
      <text:p text:style-name="Text_20_body">Cette amélioration prend en compte  l'ajout des colonnes <text:span text:style-name="Strong_20_Emphasis">Solde avant</text:span> et <text:span text:style-name="Strong_20_Emphasis">Solde après</text:span> au niveau du relevé de compte pour le client , le bénéficiaire et la carte.</text:p>
      <text:h text:style-name="Heading_20_3" text:outline-level="3"><text:bookmark-start text:name="__RefHeading___alerte_provision_carte_dotation_recharge_lorsque_le_solde_est_insuffisant_9"/><text:bookmark-start text:name="alerte_provision_carte_dotation_recharge_lorsque_le_solde_est_insuffisant"/>Alerte provision carte dotation/recharge lorsque le solde est insuffisant<text:bookmark-end text:name="__RefHeading___alerte_provision_carte_dotation_recharge_lorsque_le_solde_est_insuffisant_9"/><text:bookmark-end text:name="alerte_provision_carte_dotation_recharge_lorsque_le_solde_est_insuffisant"/></text:h>
      <text:p text:style-name="Text_20_body">Le système envoie une notification au détenteur de la carte virtuelle lorsque la dotation n'a pas pu être effectuée à cause du solde insuffisant.</text:p>
      <text:h text:style-name="Heading_20_3" text:outline-level="3"><text:bookmark-start text:name="__RefHeading___recharge_en_masse_via_fichier_excel_10"/><text:bookmark-start text:name="recharge_en_masse_via_fichier_excel"/>Recharge en masse via fichier Excel<text:bookmark-end text:name="__RefHeading___recharge_en_masse_via_fichier_excel_10"/><text:bookmark-end text:name="recharge_en_masse_via_fichier_excel"/></text:h>
      <text:p text:style-name="Text_20_body">Cette fonctionnalité permet de recharger plusieurs cartes en renseignant d'abord le fichier modèle puis continuer le processus de recharge classiqu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7092be" fo:font-style="normal" fo:font-size="10.5pt" fo:font-family="Garamond" fo:border="0pt none"/>
    </style:style>
    <style:style style:name="PluginODTAutoStyle_Text_2" style:family="text">
      <style:text-properties fo:color="#7092be" fo:font-style="normal" fo:font-size="10.5pt" fo:font-family="Garamond" fo:border="0pt none"/>
    </style:style>
    <style:style style:name="PluginODTAutoStyle_Text_3" style:family="text">
      <style:text-properties fo:color="#7092be" fo:font-style="normal" fo:font-size="10.5pt" fo:font-family="Garamond" fo:border="0pt none"/>
    </style:style>
    <style:style style:name="PluginODTAutoStyle_Text_4" style:family="text">
      <style:text-properties fo:color="#7092be" fo:font-style="normal" fo:font-size="10.5pt" fo:font-family="Garamond" fo:border="0pt none"/>
    </style:style>
    <style:style style:name="PluginODTAutoStyle_Text_5" style:family="text">
      <style:text-properties fo:color="#7092be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:cynodbo:june-2023-v3.6.5</dc:title>
  </office:meta>
</office:document-meta>
</file>