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july-2025-3.8.6_rc6"/><text:bookmark-start text:name="__RefHeading___release_note_-_cynod_-_juillet_2025_version_3.8.6_rc6_1"/><text:bookmark-start text:name="release_note_-_cynod_-_juillet_2025_version_3.8.6_rc6"/>Release Note - CYNOD - Juillet 2025 (version 3.8.6_RC6)<text:bookmark-end text:name="__RefHeading___release_note_-_cynod_-_juillet_2025_version_3.8.6_rc6_1"/><text:bookmark-end text:name="release_note_-_cynod_-_juillet_2025_version_3.8.6_rc6"/></text:h>
      <text:p text:style-name="Text_20_body">Cette version améliore la robustesse du traitement des ventes en conditions réseau instables. Elle introduit des fonctionnalités permettant de mieux gérer les opérations non confirmées, de limiter les relances inutiles et d’améliorer la lisibilité côté utilisateur.</text:p>
      <text:h text:style-name="Heading_20_2" text:outline-level="2"><text:bookmark-start text:name="__RefHeading___application_mobile_2"/><text:bookmark-start text:name="application_mobile"/>Application mobile<text:bookmark-end text:name="__RefHeading___application_mobile_2"/><text:bookmark-end text:name="application_mobile"/></text:h>
      <text:h text:style-name="Heading_20_3" text:outline-level="3"><text:bookmark-start text:name="__RefHeading___cynod_fo_v3.1.63_3"/><text:bookmark-start text:name="cynod_fo_v3.1.63"/>Cynod FO v3.1.63<text:bookmark-end text:name="__RefHeading___cynod_fo_v3.1.63_3"/><text:bookmark-end text:name="cynod_fo_v3.1.63"/></text:h>
      <text:list text:style-name="Numbering_20_1" text:continue-numbering="false">
        <text:list-item>
          <text:p text:style-name="Numbering_20_1_Content_First"> <text:span text:style-name="Strong_20_Emphasis">Workflow de gestion des opérations douteuses (en attente)</text:span></text:p>
          <text:list text:style-name="List_20_1">
            <text:list-item>
              <text:p text:style-name="List_20_1_Content"> Détection automatique des transactions sans retour serveur après 5s.</text:p>
            </text:list-item>
            <text:list-item>
              <text:p text:style-name="List_20_1_Content"> Blocage temporaire des ventes tant que l’opération douteuse n’est pas régularisée.</text:p>
            </text:list-item>
            <text:list-item>
              <text:p text:style-name="List_20_1_Content"> Page dédiée pour :</text:p>
              <text:list text:style-name="List_20_1">
                <text:list-item>
                  <text:p text:style-name="List_20_1_Content"> vérifier le statut de l’opération</text:p>
                </text:list-item>
                <text:list-item>
                  <text:p text:style-name="List_20_1_Content"> annuler manuellement si nécessaire</text:p>
                </text:list-item>
                <text:list-item>
                  <text:p text:style-name="List_20_1_Content"> consigner les motifs, auteurs et dates d’annulation lors de la synchronisation</text:p>
                </text:list-item>
              </text:list>
            </text:list-item>
          </text:list>
        </text:list-item>
        <text:list-item>
          <text:p text:style-name="Numbering_20_1_Content"> <text:span text:style-name="Strong_20_Emphasis">Optimisation des messages écran</text:span></text:p>
          <text:list text:style-name="List_20_1">
            <text:list-item>
              <text:p text:style-name="List_20_1_Content"> Affichage contextuel selon la situation actuelle : solde insuffisant, réseau instable, erreur serveur, etc.</text:p>
            </text:list-item>
          </text:list>
        </text:list-item>
        <text:list-item>
          <text:p text:style-name="Numbering_20_1_Content"> <text:span text:style-name="Strong_20_Emphasis">Traitement des transactions hybrides</text:span></text:p>
          <text:list text:style-name="List_20_1">
            <text:list-item>
              <text:p text:style-name="List_20_1_Content"> Meilleure gestion des opérations démarrées online et finalisées offline.</text:p>
            </text:list-item>
            <text:list-item>
              <text:p text:style-name="List_20_1_Content"> Synchronisation automatique dès retour réseau.</text:p>
            </text:list-item>
          </text:list>
        </text:list-item>
        <text:list-item>
          <text:p text:style-name="Numbering_20_1_Content"> <text:span text:style-name="Strong_20_Emphasis">Revue du journal FO</text:span></text:p>
          <text:list text:style-name="List_20_1">
            <text:list-item>
              <text:p text:style-name="List_20_1_Content"> Mise à jour fiable même après crash ou fermeture inattendue.</text:p>
            </text:list-item>
            <text:list-item>
              <text:p text:style-name="List_20_1_Content_Last"> Affichage ordonné et marquage clair des transactions offline.</text:p>
            </text:list-item>
          </text:list>
        </text:list-item>
      </text:list>
      <text:h text:style-name="Heading_20_2" text:outline-level="2"><text:bookmark-start text:name="__RefHeading___application_web_bo_v3.8.6_rc65_4"/><text:bookmark-start text:name="application_web_bo_v3.8.6_rc65"/>Application web BO v3.8.6_RC65<text:bookmark-end text:name="__RefHeading___application_web_bo_v3.8.6_rc65_4"/><text:bookmark-end text:name="application_web_bo_v3.8.6_rc65"/></text:h>
      <text:list text:style-name="Numbering_20_1" text:continue-numbering="false">
        <text:list-item>
          <text:p text:style-name="Numbering_20_1_Content_First"> <text:span text:style-name="Strong_20_Emphasis">Traitement des annulations</text:span></text:p>
          <text:list text:style-name="List_20_1">
            <text:list-item>
              <text:p text:style-name="List_20_1_Content"> Rejet des annulations sans paramètres complets (motif, auteur…)</text:p>
            </text:list-item>
            <text:list-item>
              <text:p text:style-name="List_20_1_Content"> Enregistrement complet des données d’annulation dans le journal BO</text:p>
            </text:list-item>
          </text:list>
        </text:list-item>
        <text:list-item>
          <text:p text:style-name="Numbering_20_1_Content"> <text:span text:style-name="Strong_20_Emphasis">Synchronisation et doublons</text:span></text:p>
          <text:list text:style-name="List_20_1">
            <text:list-item>
              <text:p text:style-name="List_20_1_Content"> Amélioration du traitement des opérations déjà enregistrées côté BO.</text:p>
            </text:list-item>
            <text:list-item>
              <text:p text:style-name="List_20_1_Content"> Détection des duplications issues du FO et rejet contrôlé.</text:p>
            </text:list-item>
          </text:list>
        </text:list-item>
        <text:list-item>
          <text:p text:style-name="Numbering_20_1_Content"> <text:span text:style-name="Strong_20_Emphasis">Intégrité FO/BO</text:span></text:p>
          <text:list text:style-name="List_20_1">
            <text:list-item>
              <text:p text:style-name="List_20_1_Content"> Harmonisation des statuts entre FO et BO lors des scénarios critiques.</text:p>
            </text:list-item>
            <text:list-item>
              <text:p text:style-name="List_20_1_Content_Last"> Meilleur appui aux opérations post-synchro et confirmation.</text:p>
            </text:list-item>
          </text:list>
        </text:list-item>
      </text:list>
      <text:h text:style-name="Heading_20_2" text:outline-level="2"><text:bookmark-start text:name="__RefHeading___resume_des_evolutions_5"/><text:bookmark-start text:name="resume_des_evolutions"/>Résumé des évolutions<text:bookmark-end text:name="__RefHeading___resume_des_evolutions_5"/><text:bookmark-end text:name="resume_des_evolutions"/></text:h>
      <table:table table:style-name="Table">
        <table:table-column/>
        <table:table-column/>
        <table:table-column/>
        <table:table-row>
          <table:table-cell office:value-type="string" table:style-name="tablecell">
            <text:p text:style-name="tablealignleft"> Composant </text:p>
          </table:table-cell>
          <table:table-cell office:value-type="string" table:style-name="tablecell">
            <text:p text:style-name="tablealignleft"> Fonctionnalité / Correction                </text:p>
          </table:table-cell>
          <table:table-cell office:value-type="string" table:style-name="tablecell">
            <text:p text:style-name="tablealignleft"> Statut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FO        </text:p>
          </table:table-cell>
          <table:table-cell office:value-type="string" table:style-name="tablecell">
            <text:p text:style-name="tablealignleft"> Gestion des opérations douteuses           </text:p>
          </table:table-cell>
          <table:table-cell office:value-type="string" table:style-name="tablecell">
            <text:p text:style-name="tablealignleft"> Ajouté   </text:p>
          </table:table-cell>
        </table:table-row>
        <table:table-row>
          <table:table-cell office:value-type="string" table:style-name="tablecell">
            <text:p text:style-name="tablealignleft"> FO        </text:p>
          </table:table-cell>
          <table:table-cell office:value-type="string" table:style-name="tablecell">
            <text:p text:style-name="tablealignleft"> Blocage intelligent des ventes             </text:p>
          </table:table-cell>
          <table:table-cell office:value-type="string" table:style-name="tablecell">
            <text:p text:style-name="tablealignleft"> Ajouté   </text:p>
          </table:table-cell>
        </table:table-row>
        <table:table-row>
          <table:table-cell office:value-type="string" table:style-name="tablecell">
            <text:p text:style-name="tablealignleft"> FO        </text:p>
          </table:table-cell>
          <table:table-cell office:value-type="string" table:style-name="tablecell">
            <text:p text:style-name="tablealignleft"> Messages d’erreur explicites               </text:p>
          </table:table-cell>
          <table:table-cell office:value-type="string" table:style-name="tablecell">
            <text:p text:style-name="tablealignleft"> Amélioré </text:p>
          </table:table-cell>
        </table:table-row>
        <table:table-row>
          <table:table-cell office:value-type="string" table:style-name="tablecell">
            <text:p text:style-name="tablealignleft"> FO        </text:p>
          </table:table-cell>
          <table:table-cell office:value-type="string" table:style-name="tablecell">
            <text:p text:style-name="tablealignleft"> Reprise fiable après interruption          </text:p>
          </table:table-cell>
          <table:table-cell office:value-type="string" table:style-name="tablecell">
            <text:p text:style-name="tablealignleft"> Corrigé  </text:p>
          </table:table-cell>
        </table:table-row>
        <table:table-row>
          <table:table-cell office:value-type="string" table:style-name="tablecell">
            <text:p text:style-name="tablealignleft"> FO        </text:p>
          </table:table-cell>
          <table:table-cell office:value-type="string" table:style-name="tablecell">
            <text:p text:style-name="tablealignleft"> Synchronisation post-crash                 </text:p>
          </table:table-cell>
          <table:table-cell office:value-type="string" table:style-name="tablecell">
            <text:p text:style-name="tablealignleft"> Corrigé  </text:p>
          </table:table-cell>
        </table:table-row>
        <table:table-row>
          <table:table-cell office:value-type="string" table:style-name="tablecell">
            <text:p text:style-name="tablealignleft"> BO        </text:p>
          </table:table-cell>
          <table:table-cell office:value-type="string" table:style-name="tablecell">
            <text:p text:style-name="tablealignleft"> Détection et rejet des doublons            </text:p>
          </table:table-cell>
          <table:table-cell office:value-type="string" table:style-name="tablecell">
            <text:p text:style-name="tablealignleft"> Amélioré </text:p>
          </table:table-cell>
        </table:table-row>
        <table:table-row>
          <table:table-cell office:value-type="string" table:style-name="tablecell">
            <text:p text:style-name="tablealignleft"> BO        </text:p>
          </table:table-cell>
          <table:table-cell office:value-type="string" table:style-name="tablecell">
            <text:p text:style-name="tablealignleft"> Historisation complète des annulations utilisateur            </text:p>
          </table:table-cell>
          <table:table-cell office:value-type="string" table:style-name="tablecell">
            <text:p text:style-name="tablealignleft"> Ajouté   </text:p>
          </table:table-cell>
        </table:table-row>
      </table:table>
      <text:p text:style-name="Horizontal_20_Line"/>
      <text:h text:style-name="Heading_20_2" text:outline-level="2"><text:bookmark-start text:name="__RefHeading___guide_utilisateur_-_transactions_en_conditions_degradees_6"/><text:bookmark-start text:name="guide_utilisateur_-_transactions_en_conditions_degradees"/>Guide Utilisateur - Transactions en conditions dégradées<text:bookmark-end text:name="__RefHeading___guide_utilisateur_-_transactions_en_conditions_degradees_6"/><text:bookmark-end text:name="guide_utilisateur_-_transactions_en_conditions_degradees"/></text:h>
      <text:p text:style-name="Text_20_body">Ce guide vous aide à gérer les situations liées à des coupures réseau, à des timeout serveur ou à une interruption inattendue pendant une vente. Suivez les étapes décrites dans chaque scénario pour sécuriser vos opérations et éviter les doublons.</text:p>
      <text:h text:style-name="Heading_20_3" text:outline-level="3"><text:bookmark-start text:name="__RefHeading___cas_d_usage_7"/><text:bookmark-start text:name="cas_d_usage"/>Cas d’usage<text:bookmark-end text:name="__RefHeading___cas_d_usage_7"/><text:bookmark-end text:name="cas_d_usage"/></text:h>
      <text:h text:style-name="Heading_20_4" text:outline-level="4"><text:bookmark-start text:name="__RefHeading___gerer_une_operation_douteuse_8"/><text:bookmark-start text:name="gerer_une_operation_douteuse"/>1. Gérer une opération douteuse<text:bookmark-end text:name="__RefHeading___gerer_une_operation_douteuse_8"/><text:bookmark-end text:name="gerer_une_operation_douteuse"/></text:h>
      <text:p text:style-name="Text_20_body">Une transaction a été envoyée au serveur mais n’a pas reçu de réponse dans le délai imparti (5 secondes). Le terminal ne peut pas passer en mode offline.</text:p>
      <text:p text:style-name="Text_20_body"><text:span text:style-name="Strong_20_Emphasis">Message affiché :</text:span>
“Délai d'attente dépassé. Vérifiez votre connexion internet puis vérifiez le statut de l'opération depuis le journal.”</text:p>
      <text:p text:style-name="Text_20_body">Étapes à suivre :</text:p>
      <text:list text:style-name="Numbering_20_1" text:continue-numbering="false">
        <text:list-item>
          <text:p text:style-name="Numbering_20_1_Content_First"> Touchez Opérations douteuses (la seule page accessible).</text:p>
        </text:list-item>
        <text:list-item>
          <text:p text:style-name="Numbering_20_1_Content"> Appuyez sur Vérifier pour connaître le statut de la transaction.</text:p>
        </text:list-item>
        <text:list-item>
          <text:p text:style-name="Numbering_20_1_Content"> Si elle n’existe pas ou a échoué, elle est annulée automatiquement.</text:p>
        </text:list-item>
        <text:list-item>
          <text:p text:style-name="Numbering_20_1_Content_Last"> Si elle est validée, une confirmation s’affiche.</text:p>
        </text:list-item>
      </text:list>
      <table:table table:style-name="Table_Quotation1">
        <table:table-column/>
        <table:table-row>
          <table:table-cell office:value-type="string" table:style-name="Cell_Quotation1">
            <text:p text:style-name="tablealignleft"> Tant qu’une opération douteuse est détectée, aucune autre vente ne peut être effectuée. Vous pouvez choisir d’annuler manuellement l’opération. Elle sera synchronisée au serveur pour traitement, même si elle avait été validée côté BO.</text:p>
          </table:table-cell>
        </table:table-row>
      </table:table>
      <text:h text:style-name="Heading_20_4" text:outline-level="4"><text:bookmark-start text:name="__RefHeading___debloquer_une_vente_bloquee_par_une_operation_en_attente_9"/><text:bookmark-start text:name="debloquer_une_vente_bloquee_par_une_operation_en_attente"/>2. Débloquer une vente bloquée par une opération en attente<text:bookmark-end text:name="__RefHeading___debloquer_une_vente_bloquee_par_une_operation_en_attente_9"/><text:bookmark-end text:name="debloquer_une_vente_bloquee_par_une_operation_en_attente"/></text:h>
      <text:p text:style-name="Text_20_body">Une opération douteuse est encore en attente de régularisation. Toute tentative de vente affiche un blocage.</text:p>
      <text:p text:style-name="Text_20_body"><text:span text:style-name="Strong_20_Emphasis">Étapes à suivre :</text:span></text:p>
      <text:list text:style-name="Numbering_20_1" text:continue-numbering="false">
        <text:list-item>
          <text:p text:style-name="Numbering_20_1_Content_First"> Touchez Opérations douteuses.</text:p>
        </text:list-item>
        <text:list-item>
          <text:p text:style-name="Numbering_20_1_Content"> Vérifiez ou annulez l’opération signalée.</text:p>
        </text:list-item>
        <text:list-item>
          <text:p text:style-name="Numbering_20_1_Content_Last"> Une fois l’opération traitée, les ventes peuvent reprendre normalement.</text:p>
        </text:list-item>
      </text:list>
      <text:h text:style-name="Heading_20_4" text:outline-level="4"><text:bookmark-start text:name="__RefHeading___gerer_une_transaction_hybride_online_offline_10"/><text:bookmark-start text:name="gerer_une_transaction_hybride_online_offline"/>3. Gérer une transaction hybride (online → offline)<text:bookmark-end text:name="__RefHeading___gerer_une_transaction_hybride_online_offline_10"/><text:bookmark-end text:name="gerer_une_transaction_hybride_online_offline"/></text:h>
      <text:p text:style-name="Text_20_body">Une vente a commencé en ligne mais a été finalisée en mode offline suite à une perte de connexion.</text:p>
      <text:p text:style-name="Text_20_body"><text:span text:style-name="Strong_20_Emphasis">Comportement observé :</text:span></text:p>
      <text:list text:style-name="List_20_1" text:continue-numbering="false">
        <text:list-item>
          <text:p text:style-name="List_20_1_Content_First"> La transaction est sauvegardée localement.</text:p>
        </text:list-item>
        <text:list-item>
          <text:p text:style-name="List_20_1_Content_Last"> Elle sera synchronisée automatiquement dès que la connexion est rétablie.</text:p>
        </text:list-item>
      </text:list>
      <text:p text:style-name="Text_20_body"><text:span text:style-name="Strong_20_Emphasis">Étapes à suivre :</text:span></text:p>
      <text:list text:style-name="Numbering_20_1" text:continue-numbering="false">
        <text:list-item>
          <text:p text:style-name="Numbering_20_1_Content_First"> Ne relancez pas la vente.</text:p>
        </text:list-item>
        <text:list-item>
          <text:p text:style-name="Numbering_20_1_Content"> Attendez la synchronisation ou accédez à Divers &gt; Synchroniser.</text:p>
        </text:list-item>
        <text:list-item>
          <text:p text:style-name="Numbering_20_1_Content"> Vérifiez le journal FO pour confirmation.</text:p>
        </text:list-item>
        <text:list-item>
          <text:p text:style-name="Numbering_20_1_Content_Last"> En cas de doute, comparez avec le reçu imprimé ou contactez le support.</text:p>
        </text:list-item>
      </text:list>
      <text:h text:style-name="Heading_20_4" text:outline-level="4"><text:bookmark-start text:name="__RefHeading___regulariser_apres_une_fermeture_inattendue_11"/><text:bookmark-start text:name="regulariser_apres_une_fermeture_inattendue"/>4. Régulariser après une fermeture inattendue<text:bookmark-end text:name="__RefHeading___regulariser_apres_une_fermeture_inattendue_11"/><text:bookmark-end text:name="regulariser_apres_une_fermeture_inattendue"/></text:h>
      <text:p text:style-name="Text_20_body">L’application s’est fermée ou le terminal s’est éteint avant que la carte soit mise à jour.</text:p>
      <text:p text:style-name="Text_20_body"><text:span text:style-name="Strong_20_Emphasis">Étapes à suivre :</text:span></text:p>
      <text:list text:style-name="Numbering_20_1" text:continue-numbering="false">
        <text:list-item>
          <text:p text:style-name="Numbering_20_1_Content_First"> Redémarrez l’application.</text:p>
        </text:list-item>
        <text:list-item>
          <text:p text:style-name="Numbering_20_1_Content"> Une alerte vous informe :</text:p>
          <text:list text:style-name="List_20_1">
            <text:list-item>
              <text:p text:style-name="List_20_1_Content"> si l’opération a bien été enregistrée (retour serveur reçu)</text:p>
            </text:list-item>
            <text:list-item>
              <text:p text:style-name="List_20_1_Content"> ou si elle a échoué (aucune réponse serveur)</text:p>
            </text:list-item>
          </text:list>
        </text:list-item>
        <text:list-item>
          <text:p text:style-name="Numbering_20_1_Content_Last"> Accédez à Opérations douteuses pour finaliser ou annuler.</text:p>
        </text:list-item>
      </text:list>
      <text:h text:style-name="Heading_20_3" text:outline-level="3"><text:bookmark-start text:name="__RefHeading___foire_aux_questions_faq_12"/><text:bookmark-start text:name="foire_aux_questions_faq"/>Foire aux questions (FAQ)<text:bookmark-end text:name="__RefHeading___foire_aux_questions_faq_12"/><text:bookmark-end text:name="foire_aux_questions_faq"/></text:h>
      <text:p text:style-name="Text_20_body"><text:span text:style-name="Strong_20_Emphasis">Q: Comment retrouver une vente manquante dans le journal ?</text:span>Consultez la page Opérations douteuses. L’opération a pu être interrompue et est en attente de régularisation.</text:p>
      <text:p text:style-name="Text_20_body"><text:span text:style-name="Strong_20_Emphasis">Q: Comment savoir si une transaction a été acceptée ?</text:span>Dans la page Opérations douteuses, utilisez Vérifier le statut. Vous pouvez aussi consulter le journal FO : une transaction acceptée y apparaît comme Validée.</text:p>
      <text:p text:style-name="Text_20_body"><text:span text:style-name="Strong_20_Emphasis">Q: Pourquoi je ne peux pas lancer une nouvelle vente ?</text:span>Le TPE a détecté une transaction non finalisée. Régularisez-la depuis la page Opérations douteuses avant toute nouvelle vente.</text:p>
      <text:p text:style-name="Horizontal_20_Line"/>
      <text:p text:style-name="Text_20_body"><text:span text:style-name="Strong_20_Emphasis">Date de publication :</text:span> 14 juillet 2025</text:p>
      <text:p text:style-name="Text_20_body"><text:span text:style-name="Strong_20_Emphasis">Versions concernées :</text:span></text:p>
      <text:list text:style-name="List_20_1" text:continue-numbering="false">
        <text:list-item>
          <text:p text:style-name="List_20_1_Content_First"> <text:span text:style-name="Strong_20_Emphasis">Back Office (BO) :</text:span> v3.8.6_RC65</text:p>
        </text:list-item>
        <text:list-item>
          <text:p text:style-name="List_20_1_Content_Last"> <text:span text:style-name="Strong_20_Emphasis">Front Office (FO mobile) :</text:span> v3.1.6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july-2025-3.8.6_rc6</dc:title>
  </office:meta>
</office:document-meta>
</file>