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july-2024-3.8.4"/><text:bookmark-start text:name="__RefHeading___juillet_2024_version_3.8.4_1"/><text:bookmark-start text:name="juillet_2024_version_3.8.4"/>Juillet 2024 (version 3.8.4)<text:bookmark-end text:name="__RefHeading___juillet_2024_version_3.8.4_1"/><text:bookmark-end text:name="juillet_2024_version_3.8.4"/></text:h>
      <text:p text:style-name="Text_20_body">Cette mise à jour résout les tickets de la période Mai 2024 - Juin 2024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p text:style-name="Text_20_body">La version <text:span text:style-name="Strong_20_Emphasis">BO-3.8.4</text:span> prend en charge les points suivants:</text:p>
      <text:list text:style-name="List_20_1" text:continue-numbering="false">
        <text:list-item>
          <text:p text:style-name="LastListParagraph_List_20_1_Content_First"> Sous gestionnaire du portail client (#101199) 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Optimisation du processus d'annulation (#105702)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Optimisation de la gestion des profils de carte (#85780)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Optimisation de la gestion des rôles d'utilisateur (#86172)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 </text:p>
        </text:list-item>
      </text:list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"> Anomalie sur l'unicité de la génération de code électronique (#103358) </text:p>
            </text:list-item>
            <text:list-item>
              <text:p text:style-name="List_20_1_Content"> Anomalie sur le bon de commande de recharge carte et ticket (#106833)</text:p>
            </text:list-item>
            <text:list-item>
              <text:p text:style-name="List_20_1_Content"> Non affichage de la nature du produit et la station au niveau du portail (#106713)</text:p>
            </text:list-item>
            <text:list-item>
              <text:p text:style-name="List_20_1_Content_Last"> Anomalie sur la génération ticket carburant mis en opposition (#106469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july-2024-3.8.4</dc:title>
  </office:meta>
</office:document-meta>
</file>