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aee9946469df9d932206e4eb1fe7a1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cynodbo:january-2023-v3.6.4"/><text:bookmark-start text:name="__RefHeading___janvier_2023_version_3.6.4_1"/><text:bookmark-start text:name="janvier_2023_version_3.6.4"/>Janvier 2023 (version 3.6.4)<text:bookmark-end text:name="__RefHeading___janvier_2023_version_3.6.4_1"/><text:bookmark-end text:name="janvier_2023_version_3.6.4"/></text:h>
      <text:p text:style-name="Text_20_body">Mise à jour 3.6.4 : la mise à jour résout les tickets de la période septembre - décembre 2022</text:p>
      <text:h text:style-name="Heading_20_2" text:outline-level="2"><text:bookmark-start text:name="__RefHeading___application_web_2"/><text:bookmark-start text:name="application_web"/>Application web<text:bookmark-end text:name="__RefHeading___application_web_2"/><text:bookmark-end text:name="application_web"/></text:h>
      <text:list text:style-name="List_20_1" text:continue-numbering="false">
        <text:list-item>
          <text:p text:style-name="List_20_1_Content_First"> <text:a xlink:type="simple" xlink:href="#__RefHeading___mot_de_passe_oublie_6" text:style-name="Local_20_link" text:visited-style-name="Visited_20_Local_20_Link"> Mot de passe oublié (#83340)</text:a> <draw:frame draw:style-name="media" draw:name="0" text:anchor-type="as-char" draw:z-index="0" svg:width="0.396875cm" svg:height="0.396875cm"><draw:image xlink:href="Pictures/3aee9946469df9d932206e4eb1fe7a18.gif" xlink:type="simple" xlink:show="embed" xlink:actuate="onLoad"/></draw:frame></text:p>
        </text:list-item>
        <text:list-item>
          <text:p text:style-name="List_20_1_Content"> <text:a xlink:type="simple" xlink:href="#__RefHeading___optimisation_du_workflow_des_bons_de_commandes_7" text:style-name="Local_20_link" text:visited-style-name="Visited_20_Local_20_Link"> Optimisation du moteur de workflow (BPM) des bons de commandes cynod (#80874)</text:a> <draw:frame draw:style-name="media" draw:name="1" text:anchor-type="as-char" draw:z-index="1" svg:width="0.396875cm" svg:height="0.396875cm"><draw:image xlink:href="Pictures/3aee9946469df9d932206e4eb1fe7a18.gif" xlink:type="simple" xlink:show="embed" xlink:actuate="onLoad"/></draw:frame></text:p>
        </text:list-item>
        <text:list-item>
          <text:p text:style-name="List_20_1_Content"> Mise à jour du logo de l'application web cynod</text:p>
        </text:list-item>
        <text:list-item>
          <text:p text:style-name="List_20_1_Content"> Revue du calcul du volume de transaction du report <text:span text:style-name="Strong_20_Emphasis">volume de transaction</text:span> (#91195)</text:p>
        </text:list-item>
        <text:list-item>
          <text:p text:style-name="List_20_1_Content"> Optimisation du processus de monitoring de job de l'application (#88841)</text:p>
        </text:list-item>
        <text:list-item>
          <text:p text:style-name="List_20_1_Content"> Le mot de passe du client ou du bénéficiaire est réinitialisé à partir de la fonctionnalité <text:span text:style-name="Strong_20_Emphasis">Envoyer les identifiants de connexion</text:span> (#88938)</text:p>
        </text:list-item>
        <text:list-item>
          <text:p text:style-name="List_20_1_Content"> Le solde avant et après transaction sont disponibles depuis le relevé de compte du backoffice (#81471)</text:p>
        </text:list-item>
        <text:list-item>
          <text:p text:style-name="List_20_1_Content"> Ajout de la colonne <text:span text:style-name="Strong_20_Emphasis">Réf annulation</text:span> dans l'export excel de la liste des opérations (#79271)</text:p>
        </text:list-item>
        <text:list-item>
          <text:p text:style-name="List_20_1_Content"> Amélioration du format de date des opérations non comptabilisées ou rejetées (#76691)</text:p>
        </text:list-item>
        <text:list-item>
          <text:p text:style-name="List_20_1_Content"> Lorsqu'un client est créé, le système adapte le pays de naissance et la nationalité (#81464)</text:p>
        </text:list-item>
        <text:list-item>
          <text:p text:style-name="List_20_1_Content"> Optimisation de la fonctionnalité d'audit (#88631)</text:p>
        </text:list-item>
        <text:list-item>
          <text:p text:style-name="List_20_1_Content"> Mise à jour de la génération de code électronique avec vérification de l'unicité des codes sur les consommateurs (#85321)</text:p>
        </text:list-item>
        <text:list-item>
          <text:p text:style-name="List_20_1_Content"> <text:span text:style-name="Strong_20_Emphasis">correction bugs/incidents</text:span></text:p>
          <text:list text:style-name="List_20_1">
            <text:list-item>
              <text:p text:style-name="List_20_1_Content"> correction sur le critère de tri des opérations du relevé de compte (#91069)</text:p>
            </text:list-item>
            <text:list-item>
              <text:p text:style-name="List_20_1_Content"> Les bornes de la date de fin au niveau du relevé de compte du client ne considéraient pas 23:59:59 (#89665)</text:p>
            </text:list-item>
            <text:list-item>
              <text:p text:style-name="List_20_1_Content"> La recherche de clients avec un profil de carte prépayée ne pouvait pas se faire (#86383)</text:p>
            </text:list-item>
            <text:list-item>
              <text:p text:style-name="List_20_1_Content_Last"> Erreur lors de la validation de création d'une carte (#87534)</text:p>
            </text:list-item>
          </text:list>
        </text:list-item>
      </text:list>
      <text:h text:style-name="Heading_20_2" text:outline-level="2"><text:bookmark-start text:name="__RefHeading___application_mobile_3"/><text:bookmark-start text:name="application_mobile"/>Application mobile<text:bookmark-end text:name="__RefHeading___application_mobile_3"/><text:bookmark-end text:name="application_mobile"/></text:h>
      <text:h text:style-name="Heading_20_3" text:outline-level="3"><text:bookmark-start text:name="__RefHeading___cynod_version_3.1.22_4"/><text:bookmark-start text:name="cynod_version_3.1.22"/>Cynod (version 3.1.22)<text:bookmark-end text:name="__RefHeading___cynod_version_3.1.22_4"/><text:bookmark-end text:name="cynod_version_3.1.22"/></text:h>
      <text:list text:style-name="List_20_1" text:continue-numbering="false">
        <text:list-item>
          <text:p text:style-name="List_20_1_Content_First"> Mise à jour du logo de l'application mobile cynod</text:p>
        </text:list-item>
        <text:list-item>
          <text:p text:style-name="List_20_1_Content"> Affichage au niveau de l'imprimé du journal la période choisie (#93056)</text:p>
        </text:list-item>
        <text:list-item>
          <text:p text:style-name="List_20_1_Content"> Homologation des modèles d'imprimantes XPRINTER et SP-T12/T121</text:p>
        </text:list-item>
        <text:list-item>
          <text:p text:style-name="List_20_1_Content"> Optimisations sur les méthodes de consommations des tickets carburants (#89596) - concerne les clients en interopérabilité</text:p>
        </text:list-item>
        <text:list-item>
          <text:p text:style-name="List_20_1_Content"> Une mention <text:span text:style-name="Source_20_Text">ONLINE</text:span> ou <text:span text:style-name="Source_20_Text">OFFlNE</text:span> est affichée au niveau des reçus de transaction à la place <text:span text:style-name="Source_20_Text">A1</text:span> et <text:span text:style-name="Source_20_Text">A0</text:span> (#86845)</text:p>
        </text:list-item>
        <text:list-item>
          <text:p text:style-name="List_20_1_Content"> Ajout d'un lien vers la page d'initialisation du TPE depuis la page de connexion (#87561)</text:p>
        </text:list-item>
        <text:list-item>
          <text:p text:style-name="List_20_1_Content"> Mise à jour du plugin <text:span text:style-name="Source_20_Text">libPhoneNumber</text:span> (#88443)</text:p>
        </text:list-item>
        <text:list-item>
          <text:p text:style-name="List_20_1_Content"> Prise en charge des coupons du module de la fidélité (#87537)</text:p>
        </text:list-item>
        <text:list-item>
          <text:p text:style-name="List_20_1_Content"> Possibilité de filtrer depuis le journal les opérations offline et online (#81531)</text:p>
        </text:list-item>
        <text:list-item>
          <text:p text:style-name="List_20_1_Content"> Possibilité d'imprimer un reçu lors de la consultation du solde d'une carte (#81403)</text:p>
        </text:list-item>
        <text:list-item>
          <text:p text:style-name="List_20_1_Content"> Les reçus des transactions cash (en espèce) ne s'imprime plus de façon automatique (#87890)</text:p>
        </text:list-item>
        <text:list-item>
          <text:p text:style-name="List_20_1_Content"> Ajout d'une mention sur le reçu de transaction lorsque le système détecte que la transaction s'est déroulée en OFFLINE (#78206)</text:p>
        </text:list-item>
        <text:list-item>
          <text:p text:style-name="List_20_1_Content"> Ajout d'une mention sur le reçu de transaction lorsque le système détecte que la carte dispose d'un cumul de transaction (#78207)</text:p>
        </text:list-item>
        <text:list-item>
          <text:p text:style-name="List_20_1_Content"> <text:span text:style-name="Strong_20_Emphasis">correction bugs/incidents</text:span> </text:p>
          <text:list text:style-name="List_20_1">
            <text:list-item>
              <text:p text:style-name="List_20_1_Content_Last"> Anomalie d'affichage à la fin du rafraichissement de la liste noire sur le TPE (#86339)</text:p>
            </text:list-item>
          </text:list>
        </text:list-item>
      </text:list>
      <text:h text:style-name="Heading_20_3" text:outline-level="3"><text:bookmark-start text:name="__RefHeading___wallet_version_1.0.10_5"/><text:bookmark-start text:name="wallet_version_1.0.10"/>Wallet (version 1.0.10)<text:bookmark-end text:name="__RefHeading___wallet_version_1.0.10_5"/><text:bookmark-end text:name="wallet_version_1.0.10"/></text:h>
      <text:list text:style-name="List_20_1" text:continue-numbering="false">
        <text:list-item>
          <text:p text:style-name="List_20_1_Content_First"> Les valeurs des transactions en litre au niveau du wallet affichent toujours les équivalents en montant (#71585)</text:p>
        </text:list-item>
        <text:list-item>
          <text:p text:style-name="List_20_1_Content"> <text:span text:style-name="Strong_20_Emphasis">correction bugs/incidents</text:span></text:p>
          <text:list text:style-name="List_20_1">
            <text:list-item>
              <text:p text:style-name="List_20_1_Content_Last"> Arrêt de l'application à la lecture du QrCode marchand sur certains type d'appareils (#89599)</text:p>
            </text:list-item>
          </text:list>
        </text:list-item>
      </text:list>
      <text:h text:style-name="Heading_20_3" text:outline-level="3"><text:bookmark-start text:name="__RefHeading___mot_de_passe_oublie_6"/><text:bookmark-start text:name="mot_de_passe_oublie"/>Mot de passe oublié<text:bookmark-end text:name="__RefHeading___mot_de_passe_oublie_6"/><text:bookmark-end text:name="mot_de_passe_oublie"/></text:h>
      <text:p text:style-name="Text_20_body">L'accès au portail des clients est par défaut désactivé. Il faudra passer par l'envoie des identifiants de connexion pour l'activer. Durant le processus, le client recevra un OTP afin de confirmer son identité avant de pouvoir définir son mot de passe.</text:p>
      <text:p text:style-name="Text_20_body">La fonctionnalité de “Mot de passe oublié” va aider les clients à récupérer leur mot de passe au besoin.
En cliquant sur mot de passe oublié :</text:p>
      <text:list text:style-name="Numbering_20_1" text:continue-numbering="false">
        <text:list-item>
          <text:p text:style-name="Numbering_20_1_Content_First"> l'utilisateur renseigne son login et son numéro de téléphone</text:p>
        </text:list-item>
        <text:list-item>
          <text:p text:style-name="Numbering_20_1_Content"> le système vérifie la correspondance entre les informations saisies et celles de la base de données pour ensuite envoyer l' OTP par sms</text:p>
        </text:list-item>
        <text:list-item>
          <text:p text:style-name="Numbering_20_1_Content_Last"> l'utilisateur renseigne l'OPT reçu et son nouveau mot de passe</text:p>
        </text:list-item>
      </text:list>
      <text:h text:style-name="Heading_20_3" text:outline-level="3"><text:bookmark-start text:name="__RefHeading___optimisation_du_workflow_des_bons_de_commandes_7"/><text:bookmark-start text:name="optimisation_du_workflow_des_bons_de_commandes"/>Optimisation du workflow des bons de commandes<text:bookmark-end text:name="__RefHeading___optimisation_du_workflow_des_bons_de_commandes_7"/><text:bookmark-end text:name="optimisation_du_workflow_des_bons_de_commandes"/></text:h>
      <text:p text:style-name="Text_20_body">Désormais :</text:p>
      <text:list text:style-name="List_20_1" text:continue-numbering="false">
        <text:list-item>
          <text:p text:style-name="List_20_1_Content_First"> assigner le rôle pour chaque étape permet aux utilisateurs affectés de recevoir la tâche à leur niveau</text:p>
        </text:list-item>
        <text:list-item>
          <text:p text:style-name="List_20_1_Content"> lorsque la tâche est terminée par un utilisateur, elle n'est plus visible auprès des utilisateurs qui partagent la même tâche</text:p>
        </text:list-item>
        <text:list-item>
          <text:p text:style-name="List_20_1_Content_Last"> l'utilisateur qui dispose du rôle auto-validation aura la possibilité pour les cartes, ticket et recharge de bypasser les étapes de chaque processus</text:p>
        </text:list-item>
      </text:list>
      <text:h text:style-name="Heading_20_4" text:outline-level="4"><text:bookmark-start text:name="__RefHeading___bc_carte_8"/><text:bookmark-start text:name="bc_carte"/>BC Carte<text:bookmark-end text:name="__RefHeading___bc_carte_8"/><text:bookmark-end text:name="bc_carte"/></text:h>
      <table:table table:style-name="Table">
        <table:table-column/>
        <table:table-column/>
        <table:table-row>
          <table:table-cell office:value-type="string" table:style-name="tableheader">
            <text:p text:style-name="Table_20_Heading"> ROLE                  </text:p>
          </table:table-cell>
          <table:table-cell office:value-type="string" table:style-name="tableheader">
            <text:p text:style-name="Table_20_Heading"> Description                          </text:p>
          </table:table-cell>
        </table:table-row>
        <table:table-row>
          <table:table-cell office:value-type="string" table:style-name="tablecell">
            <text:p text:style-name="tablealignleft"> ROLE_COMM             </text:p>
          </table:table-cell>
          <table:table-cell office:value-type="string" table:style-name="tablecell">
            <text:p text:style-name="tablealignleft"> Pour la création du bon de commande  </text:p>
          </table:table-cell>
        </table:table-row>
        <table:table-row>
          <table:table-cell office:value-type="string" table:style-name="tablecell">
            <text:p text:style-name="tablealignleft"> ROLE_DIR_COMM         </text:p>
          </table:table-cell>
          <table:table-cell office:value-type="string" table:style-name="tablecell">
            <text:p text:style-name="tablealignleft"> Pour la validation de la demande     </text:p>
          </table:table-cell>
        </table:table-row>
        <table:table-row>
          <table:table-cell office:value-type="string" table:style-name="tablecell">
            <text:p text:style-name="tablealignleft"> ROLE_APPROBATION_BCC  </text:p>
          </table:table-cell>
          <table:table-cell office:value-type="string" table:style-name="tablecell">
            <text:p text:style-name="tablealignleft"> Pour la génération des cartes        </text:p>
          </table:table-cell>
        </table:table-row>
        <table:table-row>
          <table:table-cell office:value-type="string" table:style-name="tablecell">
            <text:p text:style-name="tablealignleft"> ROLE_IMPRIME_CARTE    </text:p>
          </table:table-cell>
          <table:table-cell office:value-type="string" table:style-name="tablecell">
            <text:p text:style-name="tablealignleft"> Pour l'impression des cartes         </text:p>
          </table:table-cell>
        </table:table-row>
        <table:table-row>
          <table:table-cell office:value-type="string" table:style-name="tablecell">
            <text:p text:style-name="tablealignleft"> ROLE_ENCODAGE_CARTE   </text:p>
          </table:table-cell>
          <table:table-cell office:value-type="string" table:style-name="tablecell">
            <text:p text:style-name="tablealignleft"> Pour l'encodage des cartes           </text:p>
          </table:table-cell>
        </table:table-row>
        <table:table-row>
          <table:table-cell office:value-type="string" table:style-name="tablecell">
            <text:p text:style-name="tablealignleft"> ROLE_LIVRAISON_CARTE  </text:p>
          </table:table-cell>
          <table:table-cell office:value-type="string" table:style-name="tablecell">
            <text:p text:style-name="tablealignleft"> Pour la livraison des cartes         </text:p>
          </table:table-cell>
        </table:table-row>
      </table:table>
      <text:p text:style-name="Text_20_body">A noter que <text:span text:style-name="Source_20_Text">ROLE_AUTO_VALIDE_BCC</text:span> permet toujours de passer l'étape de validation de la demande pour les utilisateurs qui disposent du rôle.</text:p>
      <text:h text:style-name="Heading_20_4" text:outline-level="4"><text:bookmark-start text:name="__RefHeading___bc_ticket_9"/><text:bookmark-start text:name="bc_ticket"/>BC Ticket<text:bookmark-end text:name="__RefHeading___bc_ticket_9"/><text:bookmark-end text:name="bc_ticket"/></text:h>
      <table:table table:style-name="Table">
        <table:table-column/>
        <table:table-column/>
        <table:table-row>
          <table:table-cell office:value-type="string" table:style-name="tableheader">
            <text:p text:style-name="Table_20_Heading"> ROLE                  </text:p>
          </table:table-cell>
          <table:table-cell office:value-type="string" table:style-name="tableheader">
            <text:p text:style-name="Table_20_Heading"> Description                          </text:p>
          </table:table-cell>
        </table:table-row>
        <table:table-row>
          <table:table-cell office:value-type="string" table:style-name="tablecell">
            <text:p text:style-name="tablealignleft"> ROLE_COMM             </text:p>
          </table:table-cell>
          <table:table-cell office:value-type="string" table:style-name="tablecell">
            <text:p text:style-name="tablealignleft"> Pour la création du bon de commande  </text:p>
          </table:table-cell>
        </table:table-row>
        <table:table-row>
          <table:table-cell office:value-type="string" table:style-name="tablecell">
            <text:p text:style-name="tablealignleft"> ROLE_DIR_COMM         </text:p>
          </table:table-cell>
          <table:table-cell office:value-type="string" table:style-name="tablecell">
            <text:p text:style-name="tablealignleft"> Pour la validation de la demande     </text:p>
          </table:table-cell>
        </table:table-row>
        <table:table-row>
          <table:table-cell office:value-type="string" table:style-name="tablecell">
            <text:p text:style-name="tablealignleft"> ROLE_APPROBATION_BC   </text:p>
          </table:table-cell>
          <table:table-cell office:value-type="string" table:style-name="tablecell">
            <text:p text:style-name="tablealignleft"> Pour l'approbation de la demande     </text:p>
          </table:table-cell>
        </table:table-row>
        <table:table-row>
          <table:table-cell office:value-type="string" table:style-name="tablecell">
            <text:p text:style-name="tablealignleft"> ROLE_IMPRIME_TICKET   </text:p>
          </table:table-cell>
          <table:table-cell office:value-type="string" table:style-name="tablecell">
            <text:p text:style-name="tablealignleft"> Pour l'impression des tickets        </text:p>
          </table:table-cell>
        </table:table-row>
        <table:table-row>
          <table:table-cell office:value-type="string" table:style-name="tablecell">
            <text:p text:style-name="tablealignleft"> ROLE_LIVRAISON_TICKET </text:p>
          </table:table-cell>
          <table:table-cell office:value-type="string" table:style-name="tablecell">
            <text:p text:style-name="tablealignleft"> Pour la livraison des tickets        </text:p>
          </table:table-cell>
        </table:table-row>
      </table:table>
      <text:p text:style-name="Text_20_body">A noter que <text:span text:style-name="Source_20_Text">ROLE_AUTO_VALIDE_BC</text:span> permet toujours de passer l'étape de validation de la demande pour les utilisateurs qui disposent du rôle.</text:p>
      <text:h text:style-name="Heading_20_4" text:outline-level="4"><text:bookmark-start text:name="__RefHeading___bc_recharge_10"/><text:bookmark-start text:name="bc_recharge"/>BC Recharge<text:bookmark-end text:name="__RefHeading___bc_recharge_10"/><text:bookmark-end text:name="bc_recharge"/></text:h>
      <table:table table:style-name="Table">
        <table:table-column/>
        <table:table-column/>
        <table:table-row>
          <table:table-cell office:value-type="string" table:style-name="tableheader">
            <text:p text:style-name="Table_20_Heading"> ROLE                  </text:p>
          </table:table-cell>
          <table:table-cell office:value-type="string" table:style-name="tableheader">
            <text:p text:style-name="Table_20_Heading"> Description                          </text:p>
          </table:table-cell>
        </table:table-row>
        <table:table-row>
          <table:table-cell office:value-type="string" table:style-name="tablecell">
            <text:p text:style-name="tablealignleft"> ROLE_COMM             </text:p>
          </table:table-cell>
          <table:table-cell office:value-type="string" table:style-name="tablecell">
            <text:p text:style-name="tablealignleft"> Pour la création du bon de commande  </text:p>
          </table:table-cell>
        </table:table-row>
        <table:table-row>
          <table:table-cell office:value-type="string" table:style-name="tablecell">
            <text:p text:style-name="tablealignleft"> ROLE_VALID_RECHARGE_CARTE</text:p>
          </table:table-cell>
          <table:table-cell office:value-type="string" table:style-name="tablecell">
            <text:p text:style-name="tablealignleft"> Pour la validation de la demande     </text:p>
          </table:table-cell>
        </table:table-row>
        <table:table-row>
          <table:table-cell office:value-type="string" table:style-name="tablecell">
            <text:p text:style-name="tablealignleft"> ROLE_RECHARGE_CARTE   </text:p>
          </table:table-cell>
          <table:table-cell office:value-type="string" table:style-name="tablecell">
            <text:p text:style-name="tablealignleft"> Pour la création de la recharg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s:cynodbo:january-2023-v3.6.4</dc:title>
  </office:meta>
</office:document-meta>
</file>