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january-2022-v3.6.0-6"/><text:bookmark-start text:name="__RefHeading___janvier_2022_version_3.6.0_6_hotfix_oriba_1"/><text:bookmark-start text:name="janvier_2022_version_3.6.0_6_hotfix_oriba"/>Janvier 2022 (version 3.6.0_6) [hotfix] oriba<text:bookmark-end text:name="__RefHeading___janvier_2022_version_3.6.0_6_hotfix_oriba_1"/><text:bookmark-end text:name="janvier_2022_version_3.6.0_6_hotfix_oriba"/></text:h>
      <text:p text:style-name="Text_20_body">Mise à jour 3.6.0_6 : la mise à jour résout les tickets <text:a xlink:type="simple" xlink:href="https://support.sensoft-labs.com/issues/75129" text:style-name="Internet_20_link" text:visited-style-name="Visited_20_Internet_20_Link"> #75129</text:a>, <text:a xlink:type="simple" xlink:href="https://support.sensoft-labs.com/issues/75159" text:style-name="Internet_20_link" text:visited-style-name="Visited_20_Internet_20_Link"> #75159</text:a>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Prise en compte des optimisations de l'historisation des opérations au niveau du portail client (#75129)</text:p>
        </text:list-item>
        <text:list-item>
          <text:p text:style-name="List_20_1_Content"> <text:span text:style-name="Strong_20_Emphasis">correction bugs/incidents</text:span></text:p>
          <text:list text:style-name="List_20_1">
            <text:list-item>
              <text:p text:style-name="List_20_1_Content_Last"> Incident qui ne prenait pas en compte les transactions historisées au niveau du reporting cynod (#75159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january-2022-v3.6.0-6</dc:title>
  </office:meta>
</office:document-meta>
</file>