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january-2022-v3.5.3-7"/><text:bookmark-start text:name="__RefHeading___janvier_2022_version_3.5.3_7_hotfix_sospetrol_star_oil_1"/><text:bookmark-start text:name="janvier_2022_version_3.5.3_7_hotfix_sospetrol_star_oil"/>Janvier 2022 (version 3.5.3_7) [hotfix] sospetrol (star oil)<text:bookmark-end text:name="__RefHeading___janvier_2022_version_3.5.3_7_hotfix_sospetrol_star_oil_1"/><text:bookmark-end text:name="janvier_2022_version_3.5.3_7_hotfix_sospetrol_star_oil"/></text:h>
      <text:p text:style-name="Text_20_body">Mise à jour 3.5.3_7 : la mise à jour résout les tickets <text:a xlink:type="simple" xlink:href="https://support.sensoft-labs.com/issues/74616" text:style-name="Internet_20_link" text:visited-style-name="Visited_20_Internet_20_Link"> #74616</text:a>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<text:span text:style-name="Strong_20_Emphasis">correction bugs/incidents</text:span></text:p>
          <text:list text:style-name="List_20_1">
            <text:list-item>
              <text:p text:style-name="List_20_1_Content"> Configuration BPM de base carte/ticket (#74616)</text:p>
            </text:list-item>
            <text:list-item>
              <text:p text:style-name="List_20_1_Content_Last"> Erreur lors de la transaction online carte/ticket en raison de la carte prestataire introuvable (#74616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january-2022-v3.5.3-7</dc:title>
  </office:meta>
</office:document-meta>
</file>