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january-2022-v3.5.3-5"/><text:bookmark-start text:name="__RefHeading___janvier_2022_version_3.5.3_5_hotfix_interop_wms_oil_star_energy_ciel_oil_1"/><text:bookmark-start text:name="janvier_2022_version_3.5.3_5_hotfix_interop_wms_oil_star_energy_ciel_oil"/>Janvier 2022 (version 3.5.3_5) [hotfix] interop (wms oil, star energy, ciel oil)<text:bookmark-end text:name="__RefHeading___janvier_2022_version_3.5.3_5_hotfix_interop_wms_oil_star_energy_ciel_oil_1"/><text:bookmark-end text:name="janvier_2022_version_3.5.3_5_hotfix_interop_wms_oil_star_energy_ciel_oil"/></text:h>
      <text:p text:style-name="Text_20_body">Mise à jour 3.5.3_5 : la mise à jour résout les tickets <text:a xlink:type="simple" xlink:href="https://support.sensoft-labs.com/issues/73857" text:style-name="Internet_20_link" text:visited-style-name="Visited_20_Internet_20_Link"> #73957</text:a>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span text:style-name="Strong_20_Emphasis">correction bugs/incidents</text:span></text:p>
          <text:list text:style-name="List_20_1">
            <text:list-item>
              <text:p text:style-name="List_20_1_Content_Last"> Incident sur la synchronisation des données entre deux établissements en interopérabilité (#73857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january-2022-v3.5.3-5</dc:title>
  </office:meta>
</office:document-meta>
</file>